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1"/>
    </style:style>
    <style:style style:name="T1" style:family="text">
      <style:text-properties fo:font-weight="bold" style:font-weight-asian="bold"/>
    </style:style>
    <style:style style:name="T2" style:family="text">
      <style:text-properties fo:background-color="#d3d3d3" loext:char-shading-value="0"/>
    </style:style>
    <style:style style:name="T3" style:family="text">
      <style:text-properties fo:font-style="italic" style:font-style-asian="italic"/>
    </style:style>
    <style:style style:name="T4" style:family="text">
      <style:text-properties fo:background-color="#c0c0c0"/>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dy and Nora Episode 30</text:span></text:p>
      <text:p text:style-name="P1"><text:span text:style-name="T1">Doug Ford, sex ed resistance, gender and effective trolling</text:span></text:p>
      <text:p text:style-name="P1"><text:s/></text:p>
      <text:p text:style-name="P1">[Applause.]</text:p>
      <text:p text:style-name="P1"><text:s/></text:p>
      <text:p text:style-name="P1">Nora: Someone is getting to the mic.</text:p>
      <text:p text:style-name="P1"><text:s/></text:p>
      <text:p text:style-name="P1">Audience member: Oh hello, lovely to meet you both. Um, mostly because I want to hear you rant, can we talk about Doug Ford’s mental health investments that he’s giving to the police and, ah, I think I know your thoughts on this but really, really want to hear you talk about it.</text:p>
      <text:p text:style-name="P1"><text:s/></text:p>
      <text:p text:style-name="P1">Sandy: [Laughs.] Oh my god, it’s like (deep exhale), you know mental health does not get taken seriously in a particular way. So, like, OK, you have like organizations like Bell who like pretend to care about mental health, like, for a little bit and they like they make like a Let’s Talk campaign and that’s how we talk about mental health as if it’s divorced from everything the fuck else in life. If we just deal with mental health in this box over here everything will be fine but a capitalist system is still working for us everybody, it’s great. Um, and it doesn’t make any sense. So it takes a long time and a lot of struggle to get, uh, people to care about mental health in a particular way and it is soooo frustrating that once power is like, “OK, we’re going to invest in mental health,” it’s like so many things could have been done. A whole new service could have been created to deal with crisis intervention situations where right now currently the police are dealing with those situations, often, and often times are dealing with it in the most heinous of ways, the most unhelpful of ways. And we know that for many of the people who interact with police and end up either dead or harmed, many of those people are people who are suffering from mental health illness. And so for, for the government to finally say, people in power to finally say, “OK we’re going to do something about this” and then fucking give it to the police, it’s like that was your strategy before. That is no change. That is the same strategy. It’s as if you said we’re not going to be dealing with mental health and we’re just going to overfund the police. It’s the same thing, you’re doing the same thing. It is, uh, a fucking embarrassment. It’s a slap in the face. It’s fucking offensive and it’s (sigh) it feels really awful to have been part of people who are trying to really force people to start thinking about safety differently and to start thinking about health and security in a fully different way to have someone say “let’s get some brownie points off of saying we’re going to do something about this major, major problem in our society and do status quo.”</text:p>
      <text:p text:style-name="P1"><text:s/></text:p>
      <text:p text:style-name="P1">Nora: Yeah, the other thing that I find very interesting is the direct attack that it represents on average people. It is, it is very clearly “OK, we hear that there are movements to make mental health discussions more normal, more mainstream. We’re talking about destigmatization, we’re talking about, uh, we’re talking about what it feels like to struggle with whatever, right.” And the conservatives are like “fuuuuck you actually! Not only are we going to not fund these services but we’re going to give them to the police and we’re going to give them to a notoriously brutal group of people who absolutely make things worse for mental health in, like, a variety of ways.” So, um, I don’t want to actually duplicate anything that Sandy said, and so one of the other things that I think that we can, we can take from this is, um, is that it is the status quo but it’s an aggressive retrenchment of the status quote.</text:p>
      <text:p text:style-name="P1"><text:s/></text:p>
      <text:p text:style-name="P1">Sandy: Mhmm.</text:p>
      <text:p text:style-name="P1"><text:s/></text:p>
      <text:p text:style-name="P1">Nora: Right? Like we are living in a society now where the status quo is deterioration.</text:p>
      <text:p text:style-name="P1"><text:s/></text:p>
      <text:p text:style-name="P1">Sandy: Mhmm.</text:p>
      <text:p text:style-name="P1"><text:s/></text:p>
      <text:p text:style-name="P1">Nora: So it’s not even just the maintenance of an imperfect system, it is, it is the continued deterioration of an imperfect system that is getting worse, and worse, and worse. And so people are more isolated, people have fewer and fewer ability to even reach out and talk to people. There’s like, you know, the demise of religion is really great for a lot of reasons, in my personal opinion, but of course religion gave people meaning and community right? And so what has replaced that? You’re not necessarily seeing people who you know or you don’t know and you’re sitting there if you went to church every Sunday. There’s nothing that’s replacing this. So you literally have no other social supports at all. You are fully isolated, unless you’re lucky to be connected with a community that still has some ability to have some resources. Or you have a community, but you have no resources and actually you’re just collectively suffering and you’re trying to you know support each other through the best that you can. And so, I’m not scandalized actually by Doug Ford doing that, I fully expect that, I, I, I think it would actually take a rather unbelievable position for Doug Ford to do something that I would be scandalized by, because I am expecting that violent re-entrenchment of the deteriorating status quo. But it’s, it’s just a bait and switch. There’s nothing at all to do with mental health.</text:p>
      <text:p text:style-name="P1"><text:soft-page-break/><text:s/></text:p>
      <text:p text:style-name="P1">Sandy: No.</text:p>
      <text:p text:style-name="P1"><text:s/></text:p>
      <text:p text:style-name="P1">Nora: With the police, other than criminalizing it, more stigmatization, death and murder, and injury as we know statistically speaking by far people in crisis are at the most risk for harm, uh, by the police.</text:p>
      <text:p text:style-name="P1"><text:s/></text:p>
      <text:p text:style-name="P1">Sandy: Mhmm.</text:p>
      <text:p text:style-name="P1"><text:s/></text:p>
      <text:p text:style-name="P1">Nora: So thank-you for that question, because that was uh really a rant that needed to happen.</text:p>
      <text:p text:style-name="P1"><text:s/></text:p>
      <text:p text:style-name="P1">Sandy: (Laughs.)</text:p>
      <text:p text:style-name="P1"><text:s/></text:p>
      <text:p text:style-name="P1">Audience member: I’m going to, I guess, dial it back a bit to the Twitter conversation. Um, specifically about how you’ve noticed effective responses changing over time. You’ve talked about don’t feed the trolls, be de de de de. In 2012, I was on a weird Stormfront list of Twitter Jews, which was exciting.</text:p>
      <text:p text:style-name="P1"><text:s/></text:p>
      <text:p text:style-name="P1">Sandy: Oooooo.</text:p>
      <text:p text:style-name="P1"><text:s/></text:p>
      <text:p text:style-name="P1">Audience member: Yeah. But an actually effective way to deal with them was I kept asking if they had considered petting a dog instead, and just sort of relentlessly mocking them. But I’m pretty sure that relentless mockery would not work today, and I’m just wondering what you’re experiences are, if you’ve noticed that shift taking place.</text:p>
      <text:p text:style-name="P1"><text:s/></text:p>
      <text:p text:style-name="P1">Sandy: I mean, I like GIFS. (Laughs.) I think that my most fun interactions with trolls usually include some sort of GIF. Um, but I, you know, when it comes to like effectiveness or… I mock, I choose my trolls very carefully actually, the ones that I interact with because, many of the people online, if they just have one follower and they’re following two people, it’s a bot. It’s like, it’s a robot that is creating itself based on somebody else’s instructions and are grabbing things from other tweets that are around that it’s been given instructions to do and are tweeting as a bot. And so, why would I spend my time tweeting with a bot. I don’t want to do that. But if it is, if it is someone whose got something like 10, 000 followers or 5, 000 followers or whatever, someone who has some sort of influence then I do try to engage because one of the things that I’ve found really interesting watching one particular troll, who I can’t remember if we talked about this in the podcast already or if we just talked about it…</text:p>
      <text:p text:style-name="P1"><text:s/></text:p>
      <text:p text:style-name="P1">Nora: I think we just talked about it.</text:p>
      <text:p text:style-name="P1"><text:s/></text:p>
      <text:p text:style-name="P1"><text:soft-page-break/>Sandy: OK. There was one particular troll who was following Nora who was definitely a real person and um I like (laughs), why I interact with those types of trolls is because of people like her. So she, she gets on, she’s definitely from Saskatchewan, everyone’s like bothering Nora and I was trying to take stock of all of the people who were doing that too, taking screenshots and whatnot in case we needed them later. And she gets twitter, she’s following one person, it’s Nora. And I was like, “oh, she’s a bot”, but she’s asking questions, she’s like “I don’t understand why you would do this. I am so hurt by this. Our community has been hurt. Why would you say that we don’t matter?” And I was like “Oh, like that’s not a bot question actually, I think she might be real, like she might just have found somewhere that Nora’s on Twitter and wanted to engage with her personally.” So I started to engage with her and she’s asking questions, I’m answering. She’s like “but I don’t really understand, and I don’t understand this and I don’t understand that and we’re going back and forth and it seems to be a pretty good conversation and then one of these guys who I make the decision to mock often comes in and starts entering the conversation and trying to turn it around. And literally over the course, over since that happened to today, we can see her, she is now online a troll for the right. She is like a mouthpiece for the right online, all of a sudden she got told about all sorts of different issues. She became, her whole personality online became really connected to what Nora or I was doing and in such as way that “I want to prove that I’m not a bad person for feeling that Nora did the wrong thing”, because that’s the way that the trolls who were trying to influence her were, were, how they were characterizing her. They were like “Nora thinks you’re a bad person and you’re not bad for thinking that the Humboldt guys deserve support. You’re not a bad person.” That was the way they they took it on. So, you know, Nora and I have a show, have a discussion about the pipeline and she starts engaging with me and Nora, and of course Nora hasn’t seen any of this because she’s getting a deluge of things, but I’m particularly watching this person because I’m seeing how she’s literally being turned online. She’s like, you know she wants to prove to me that she is not a bad person for being in favour of pipelines and here’s this stuff that this troll shared with her about how Indigenous people really do want pipelines, and so in fact, we’re wrong and she needed me to understand. She was like “I just want you to know that what you think about Indigenous people is incorrect. I’m a good person because I found out the truth through these guys. And the truth is that Indigenous people really need the pipeline and it went on like that for all sorts of different issues, until Nora did finally you know notice… What was her name, Shauna?</text:p>
      <text:p text:style-name="P1"><text:s/></text:p>
      <text:p text:style-name="P1">Nora: Shauna.</text:p>
      <text:p text:style-name="P1"><text:s/></text:p>
      <text:p text:style-name="P1">Sandy: Finally did notice Shauna and posted something on her Facebook. Now I’ve never seen Shauna on Facebook, but Nora posted something to be like “look at this weird bot” or something like that …</text:p>
      <text:p text:style-name="P1"><text:s/></text:p>
      <text:p text:style-name="P1">Nora: So I posted a blog post about our financial literacy episode.</text:p>
      <text:p text:style-name="P1"><text:s/></text:p>
      <text:p text:style-name="P1">Sandy: Oh that’s right! About our financial literacy episode. Somebody wrote a blog about how stupid we were about finances, anyways. And Shauna’s responding to it on Twitter and I think Nora called her a bot on Facebook. And then Shauna gets really offended by that and blocks Nora. Like her whole identity of I’m a good person online became wrapped up in proving that in fact Nora and I were the bad people and because Nora’s like “she’s not even real blah, blah, blah” she sees this on Facebook and gets really upset and blocks her and then I respond to say something like “well I’ve actually been following this person for quite sometime and we interact back and forth every once and a while and I really think it’s sad” and explain what is happening and then she blocks me after that. So I just, I say all that just to say that I do think it’s actually important to interact with some of the trolls with influence who are literally recruiting online and changing someone’s entire orientation. Now this person has a full orientation of the world that’s informed by the white supremacist right in a way that she didn’t have coming on to this. They, they latched… they can find out too just as easily as we can who is real and who is not and sometimes they invest time into making those people a foot soldier for the alt-right, for the white supremacist right.</text:p>
      <text:p text:style-name="P1"><text:s/></text:p>
      <text:p text:style-name="P1">Nora: Yeah, so I have a bunch of different tactics, and if you follow me on Twitter you’re probably like “c’mon Nora, none of that’s, that’s all very random.” It is, but most of it is random with a purpose.</text:p>
      <text:p text:style-name="P1"><text:s/></text:p>
      <text:p text:style-name="P1">(Sandy laughs.)</text:p>
      <text:p text:style-name="P1"><text:s/></text:p>
      <text:p text:style-name="P1">Nora: So I like to make fun of people. I am a great maker of fun, to some extent. I try to not get too mean, but you know, sometimes you can’t help but tell somebody to eat shards of glass. Well, only when they are really mean. (Sandy laughs.) Sometimes, uh, like there was this uh kind of this famous interaction with a writer named Scaachi Koul, uh, Scaachi wrote, I think she was looking for writers and she wrote “please apply, especially if you’re not a white guy.” And this is one of the kind of first big storms where she was targeted internationally. And so she just started quoting lines from Good Will Hunting at people.</text:p>
      <text:p text:style-name="P1"><text:s/></text:p>
      <text:p text:style-name="P1">[Crowd and Sandy laugh.]</text:p>
      <text:p text:style-name="P1"><text:s/></text:p>
      <text:p text:style-name="P1">Nora: I don’t know if you can do that now, to be honest. I mean, you can if you find it funny. I often want to say back to people and sometimes I do (laughs). I mean OK, I want to say “A Jose Canseco bat? Tell me you didn't pay money for this.”</text:p>
      <text:p text:style-name="P1">Which is a line from the Ninja Turtles, right? “A Jose Canseco bat? Tell me you didn't pay money for this.” And that’s just for me, no one is like “Yeah, Teenage Mutant Ninja Turtles, that’s the greatest movie of all time!” Which it is.</text:p>
      <text:p text:style-name="P1"><text:s/></text:p>
      <text:p text:style-name="P1"><text:soft-page-break/>[Crowd laughs.]</text:p>
      <text:p text:style-name="P1"><text:s/></text:p>
      <text:p text:style-name="P1">Nora: But, um, you know. Or wanting to respond with “a sphincter says what?” Which is from Wayne’s World. And then someone’s like what? A sphincter says what. A sphincter says what. Right? And again, that’s for me. You know that line right? “A sphincter” and they’re like “what?”</text:p>
      <text:p text:style-name="P1"><text:s/></text:p>
      <text:p text:style-name="P1">Sandy: No dude.</text:p>
      <text:p text:style-name="P1"><text:s/></text:p>
      <text:p text:style-name="P1">[Sandy and crowd laugh.]</text:p>
      <text:p text:style-name="P1"><text:s/></text:p>
      <text:p text:style-name="P1">Sandy: I do not know that line.</text:p>
      <text:p text:style-name="P1"><text:s/></text:p>
      <text:p text:style-name="P1">Nora: OK. And sometimes you can do something like that and someone’s like “whoa that’s so random and I know what you’re talking about.” I do a lot of Simpson’s references, and again that’s just for me. And so sometimes people are like “uhhhh”. Like the whole bear thing. And I was like “let the bears pay the bear tax, OK.”</text:p>
      <text:p text:style-name="P1"><text:s/></text:p>
      <text:p text:style-name="P1">[Crowd and Sandy laugh.]</text:p>
      <text:p text:style-name="P1"><text:s/></text:p>
      <text:p text:style-name="P1">Nora: And if you don’t watch the Simpsons then you don’t know what that’s a reference to. It’s like where Homer’s like “let the bears pay the bear tax, I’ll pay the Homer tax.” And they’re like “that’s the homeowner's tax Homer, you didn’t read it right.” OK, fine.</text:p>
      <text:p text:style-name="P1"><text:s/></text:p>
      <text:p text:style-name="P1">[Sandy and crowd laugh.]</text:p>
      <text:p text:style-name="P1"><text:s/></text:p>
      <text:p text:style-name="P1">Nora: So those moments are super important to me because otherwise I would just have no fun online. I do also engage with individuals who look like they’re real to some extent. I try not to tell people to just Google it unless it’s like clear that they’re wasting my time. I do try to do a quick search of what I’m talking about to refer to people in like the super slight chance that they are actually just ignorant, that they just really don’t know. That’s especially the case when I’m talking about things that are a little bit more complicated, so if I wanted to… Well yesterday I had an argument with my cab driver about refugees. I just wrote an article about the border, so I have all of the stats in my mind. But normally I don’t have stats immediately. So someone says to me, like you know, equalization payments, we can have a debate about equalization payments, it’s boring, but that’s like, I’m just going to look up equalization payments and just have that in the back of my mind and know who pays what and whatever. So that is one tactic as well, barraging people with information and stats and data. Um, ignoring them is really important too. But one of the most satisfying things I think, and this might sound weird. So I keep my direct messages open, which might be a bit of a surprise considering how much heat I get. Uh, and I love my open direct messages. Um, there are, I would say there’s four men who constantly message me about issues to debate. Always, just like “you probably think, you know whatever, you probably think that Gaza doesn’t deserve to die” and it’s like oh yeah, let’s talk about that. And I’m not convincing this guy, this one particular guy, you know he sent me a picture of some military stuff and I was like “Oh! That’s a helicopter going to Mali. That’s cool that I have that now. Thank-you.” [Crowd laughs.] Really weird right?</text:p>
      <text:p text:style-name="P1"><text:s/></text:p>
      <text:p text:style-name="P1">Sandy: Yeah, well BLM… I remember the weirdest photo we got, um, sent to us on our direct messages on Facebook once was like a woman with a gun and a confederate flag T-shirt and like an American flag and she was in front of a railroad and she was just like…” [Sandy does something. Crowd laughs.] And she just sent us that photo and we were like I don’t know what this, [crowd laughs] what this is? [Sandy laughs.]</text:p>
      <text:p text:style-name="P1"><text:soft-page-break/><text:s/></text:p>
      <text:p text:style-name="P1">Nora: Yeah.</text:p>
      <text:p text:style-name="P1"><text:s/></text:p>
      <text:p text:style-name="P1">Sandy: I don’t know what this means. I don’t know what you’re communicating to me but thank-you. [Laughs.]</text:p>
      <text:p text:style-name="P1"><text:s/></text:p>
      <text:p text:style-name="P1">Nora: I found a photo of a guy who had white phosphorous, right, the bomb. And he wrote Humboldt Strong on it. And I made a comment like y’know, “this guy’s not going to go viral, but this is white phosphorus that you’re dropping on people, like.” And he responded to me, he sent me a thousand words of why he’s in the American military, and how he’s actually not political and I took it out of context”. It was like “what?!”</text:p>
      <text:p text:style-name="P1"><text:s/></text:p>
      <text:p text:style-name="P1">Sandy: Oh wow, shit.</text:p>
      <text:p text:style-name="P1"><text:s/></text:p>
      <text:p text:style-name="P1">Nora: Yeah! So you know if you’re the type of person who likes to sit at the train station, doesn’t mind talking to random people, open direct messages is that.</text:p>
      <text:p text:style-name="P1"><text:s/></text:p>
      <text:p text:style-name="P1">[Sandy and crowd laugh.]</text:p>
      <text:p text:style-name="P1"><text:s/></text:p>
      <text:p text:style-name="P1">Nora: And I actually like, I get a lot of heat in my direct messages as well obviously, so some of it is like hit delete or whatever. The other interesting thing that was very, VERY effective, and actually I’m surprised we haven’t mentioned this, is whether or not you identify people sending you threats. There were a lot of people on the left who were uncomfortable that I would post the private threats that I was getting. And they’re like “What’s the point of that?” “That’s not ethical.” “That’s not aiding anything.” “You’re not helping anything.” And it was like 1) I want people to see what I’m getting.</text:p>
      <text:p text:style-name="P1"><text:s/></text:p>
      <text:p text:style-name="P1">Sandy: Mhmm.</text:p>
      <text:p text:style-name="P1"><text:s/></text:p>
      <text:p text:style-name="P1">Nora: If I die tomorrow, I want this to be out.</text:p>
      <text:p text:style-name="P1"><text:s/></text:p>
      <text:p text:style-name="P1">[Sandy and crowd laugh.]</text:p>
      <text:p text:style-name="P1"><text:s/></text:p>
      <text:p text:style-name="P1"><text:soft-page-break/>Nora: Like, it’s useful.</text:p>
      <text:p text:style-name="P1"><text:s/></text:p>
      <text:p text:style-name="P1">Sandy: Yup.</text:p>
      <text:p text:style-name="P1"><text:s/></text:p>
      <text:p text:style-name="P1">Nora: 2) Uh, yeah. I’m going to fucking expose you. If you send me something that tells me to kill myself, I have no problem fucking with your junior hockey career.</text:p>
      <text:p text:style-name="P1"><text:s/></text:p>
      <text:p text:style-name="P1">[Sandy and crowd laugh.]</text:p>
      <text:p text:style-name="P1"><text:s/></text:p>
      <text:p text:style-name="P1">Nora: 100%.</text:p>
      <text:p text:style-name="P1"><text:s/></text:p>
      <text:p text:style-name="P1">Sandy: No.</text:p>
      <text:p text:style-name="P1"><text:s/></text:p>
      <text:p text:style-name="P1">Nora: I have no problem doing that. And I say junior hockey because there was a lot of junior hockey players that were at me. A lot of American junior hockey players actually, which I thought was interesting. And um, and in, in, uh I would say 85% of the cases of someone sending me something in the heat of the moment, and I was like “posted” with their name so it was searchable, they BEGGED me to take it down and were like “I am so sorry, like, I was, I was acting out in grief” and all this kind of stuff. And so then I was like “OK cool, so this is what you have to do if I am going to take it down. You are going to apologize. You are going to absolutely promise me, promise me, we don’t know who the fuck you are, you will never touch anybody out of anger, you will never use the words that you used against me against anyone ever again, you will never direct message anyone…” like give them a fucking list. They’re like “OK, OK”. And it’s like “AND I’m fucking keeping this. So guess what? You do this, I see your name ever again online, I am sending this to your coach, I am sending this to your fucking I don’t even know, mom and you’re going to have to explain yourself.”</text:p>
      <text:p text:style-name="P1"><text:s/></text:p>
      <text:p text:style-name="P1">Sandy: Yeah.</text:p>
      <text:p text:style-name="P1"><text:s/></text:p>
      <text:p text:style-name="P1">Nora: And it was so effective. Now doing that also had a very interesting side effect, which was how many hacked accounts were part of the onslaught against me.</text:p>
      <text:p text:style-name="P1"><text:s/></text:p>
      <text:p text:style-name="P1">Sandy: Mhmm.</text:p>
      <text:p text:style-name="P1"><text:s/></text:p>
      <text:p text:style-name="P1">Nora: There was a non-significant number… a non-insignificant number of people’s accounts that were fully hacked. That were coming at me. So, like I had one guy be like “Hey, someone told me that I was attacking you online. I haven’t logged into my Twitter account in two years. This is super weird.” Now that could have been a line, they could’ve just been super embarrassed by their own behaviour but I have no way of knowing. But there are a lot of these people whose last tweet was like “#bellletstalk” in 2016.</text:p>
      <text:p text:style-name="P1"><text:soft-page-break/><text:s/></text:p>
      <text:p text:style-name="P1">[Crowd laughs.]</text:p>
      <text:p text:style-name="P1"><text:s/></text:p>
      <text:p text:style-name="P1">Sandy: Yeah. Yeah. Yeah.</text:p>
      <text:p text:style-name="P1"><text:s/></text:p>
      <text:p text:style-name="P1">Nora: Like really. But then you go to tweets and replies and it’s just non-stop harassing people. So there is a whole element of how Twitter works that I just don’t understand. Like how you can get access to someone’s hacked account. But I have a friend who is a CBC reporter, she didn’t do anything with her CBC account when she went on mat leave, she just stopped using it. And my mum was like “does Julia know that she’s just non-stop porn all the time?”</text:p>
      <text:p text:style-name="P1"><text:s/></text:p>
      <text:p text:style-name="P1">[Sandy and crowd laugh.]</text:p>
      <text:p text:style-name="P1"><text:s/></text:p>
      <text:p text:style-name="P1">Nora: And I was like, “Oh shit, no.” Right. “Hey Julia, you didn’t deactivate your account?” And she was like “No, I just left it” and it’s like CBC Julia, right? Um and of course she got back control of it and the porn stopped.</text:p>
      <text:p text:style-name="P1"><text:s/></text:p>
      <text:p text:style-name="P1">[Sandy and crowd laugh.]</text:p>
      <text:p text:style-name="P1"><text:s/></text:p>
      <text:p text:style-name="P1">Nora: And so I’ve seen how easy it is to happen. So that’s a whole other element that the naming and shaming, like there are some debates about doxxing and don’t doxx people. But any time someone tells me that I shouldn’t doxx anyone I say, “you people fucking know everything about me. I am so findable. I have noooo problem doxxing. I have no problem posting a public message that you have written @neveragaincanada about how you want to kill Muslims because you know fucking what? You should lose your job for that.”</text:p>
      <text:p text:style-name="P1"><text:s/></text:p>
      <text:p text:style-name="P1">Sandy: Well that’s the reason that people aren’t running into this room and yelling at us at this mic knowing that we’re going to be here, because there’s consequences to that happening. You know, they are not finding us where we are, they’re not actually coming to us in person, in some cases, like I did describe some times earlier where it’s happened. But they never speak to us, they never say anything to us. They’re not here to have a debate because they know that the things they are debating us about online are actually unacceptable debates to have and there would be consequences to having those debates in person, in certain spaces, not in all spaces, but in certain spaces. So they’re not doing that. Well why shouldn’t there still be consequences when there can be consequences for the kinds of things that you say? There are consequences for everything that we say. And like some of those consequences are stupid, like you say Jamaican rice and make a funny post about it and you have to deal with your Facebook going off for like 300 messages, that doesn’t make any sense. You say something that somebody gets to take out of context and there’s a consequence for how Nora said what she said. Was it bad? No. But there’s a consequence for the fact that she said it. And there should be a consequence for all of the people who are responding back, that is what communication is. And if we want to say that that communication is unacceptable we should be able to say that. We should be able to say this is who this person is who believes this. What do you think about that mum, boss, whoever?</text:p>
      <text:p text:style-name="P1"><text:s/></text:p>
      <text:p text:style-name="P1">Nora: Mhmm. Yeah, my new tactic is just asking who’s paying these people. So there are consistent trolls, so I’m like “Oh, hi Katie from Newfoundland. Who’s paying you? Who’s paying you to harass me?” And that’s just my constant now, response to a lot of these folks. And that’s not for them, that’s more for other people to see. That oh like wow you have to find a way to try and expose that behaviour because otherwise it’s just getting worse, well it is getting worse. So ignoring it isn’t going to make it better.</text:p>
      <text:p text:style-name="P1"><text:s/></text:p>
      <text:p text:style-name="P1">Sandy: No.</text:p>
      <text:p text:style-name="P1"><text:s/></text:p>
      <text:p text:style-name="P1"><text:soft-page-break/>Audience member: So earlier tonight before your show we heard from Cricket who works at our local sexual assault centre about online violence and especially with respect to young women and, uh, I think it’s fair to say that the education system is falling down on modern content in the curriculum with respect to online violence. And I think it’s pretty clear tonight that there are no easy answers, but I would love to hear you talk a little bit about, um, the next generation. You both mentioned pre-internet, before our online lives, and that’s just not the case for this next generation. This is reality for them from day one, and I don’t know does that mean they don’t have that context that the world used to be, I don’t know better, but different?</text:p>
      <text:p text:style-name="P1"><text:s/></text:p>
      <text:p text:style-name="P1">[Sandy laughs.]</text:p>
      <text:p text:style-name="P1"><text:s/></text:p>
      <text:p text:style-name="P1">Nora: I learned sex-ed from the guy who worked at Becker’s, so…</text:p>
      <text:p text:style-name="P1"><text:s/></text:p>
      <text:p text:style-name="P1">[Crowd and audience member laughs.]</text:p>
      <text:p text:style-name="P1"><text:s/></text:p>
      <text:p text:style-name="P1">Audience member: That’s different. Yeah.</text:p>
      <text:p text:style-name="P1"><text:s/></text:p>
      <text:p text:style-name="P1">Sandy: My sex-ed was exceptional and really good actually.</text:p>
      <text:p text:style-name="P1"><text:s/></text:p>
      <text:p text:style-name="P1">Audience member: So anyway, I would love to hear your thoughts on that. Thank-you.</text:p>
      <text:p text:style-name="P1"><text:s/></text:p>
      <text:p text:style-name="P1">Nora: Errrrr, I mean, like, OK. I also hate school, so I’m kind of cynical about the idea that they’re going to teach anybody anything useful. [Nora laughs.]</text:p>
      <text:p text:style-name="P1"><text:s/></text:p>
      <text:p text:style-name="P1">Sandy:<office:annotation office:name="__Annotation__168_1140506284"><dc:creator>Rebecca Rose</dc:creator><dc:date>2018-08-18T19:06:33</dc:date><text:p><text:span text:style-name="T5">Or was this "I thought you really like school?"</text:span></text:p></office:annotation> I really liked school.<office:annotation-end office:name="__Annotation__168_1140506284"/></text:p>
      <text:p text:style-name="P1"><text:s/></text:p>
      <text:p text:style-name="P1">Nora: No, I hated it.</text:p>
      <text:p text:style-name="P1"><text:s/></text:p>
      <text:p text:style-name="P1">Sandy: Really?</text:p>
      <text:p text:style-name="P1"><text:soft-page-break/><text:s/></text:p>
      <text:p text:style-name="P1">Nora: Are you kidding?</text:p>
      <text:p text:style-name="P1"><text:s/></text:p>
      <text:p text:style-name="P1">[Crowd laughs.]</text:p>
      <text:p text:style-name="P1"><text:s/></text:p>
      <text:p text:style-name="P1">Sandy: You always talk about the gifted program. And how interesting it was…</text:p>
      <text:p text:style-name="P1"><text:s/></text:p>
      <text:p text:style-name="P1">Nora: I loved the gifted program and they cancelled it when I was in grade seven and that literally made me a revolutionary…</text:p>
      <text:p text:style-name="P1"><text:s/></text:p>
      <text:p text:style-name="P1">Sandy: Ohhhhhhh.</text:p>
      <text:p text:style-name="P1"><text:s/></text:p>
      <text:p text:style-name="P1">[Sandy and crowd laughs.]</text:p>
      <text:p text:style-name="P1"><text:s/></text:p>
      <text:p text:style-name="P1">Sandy: That makes sense.</text:p>
      <text:p text:style-name="P1"><text:s/></text:p>
      <text:p text:style-name="P1">Nora: Because we didn’t have an actual program, we had to be shipped out of school for a day a week, so we did that for two years and then we were put back into class and I was in my class of 18 kids. I went to a school of 18 kids, like my graduating class was 18 kids.</text:p>
      <text:p text:style-name="P1"><text:s/></text:p>
      <text:p text:style-name="P1">Sandy: Oh. Way to make you stand out as the weird one.</text:p>
      <text:p text:style-name="P1"><text:s/></text:p>
      <text:p text:style-name="P1">Nora: Yeah.</text:p>
      <text:p text:style-name="P1"><text:s/></text:p>
      <text:p text:style-name="P1"><text:soft-page-break/>Sandy: OK.</text:p>
      <text:p text:style-name="P1"><text:s/></text:p>
      <text:p text:style-name="P1">Nora: Yeah, like hard-corely.</text:p>
      <text:p text:style-name="P1"><text:s/></text:p>
      <text:p text:style-name="P1">[Crowd laughs.]</text:p>
      <text:p text:style-name="P1"><text:s/></text:p>
      <text:p text:style-name="P1">Sandy: OK, school sucked for you.</text:p>
      <text:p text:style-name="P1"><text:s/></text:p>
      <text:p text:style-name="P1">Nora: Yeah, school really sucked.</text:p>
      <text:p text:style-name="P1"><text:s/></text:p>
      <text:p text:style-name="P1">[Sandy laughs.]</text:p>
      <text:p text:style-name="P1"><text:s/></text:p>
      <text:p text:style-name="P1">Nora: And well you know, my parents are teachers, my brother is a teacher, I come from a teacher family. Um, I, I, I think that, um, we talk about this a lot on the podcast. Government solutions are good, like they’re important, there’s a reason why we want healthcare to be public and this kind of thing, we have to fight for that. But, um, they’re also easily taken apart, easily dismantled. And the left is not sophisticated enough to stop these things from being dismantled. And so I think that when we’re thinking about the sex ed issues it’s like “OK so what are the approaches we have to being able to fight this?” It’s like 1) Ford’s administration is a joke and if there was an occupation with dildos for like 5 minutes I think the guy would fall apart. Right?</text:p>
      <text:p text:style-name="P1"><text:s/></text:p>
      <text:p text:style-name="P1">[Crowd laughs.]</text:p>
      <text:p text:style-name="P1"><text:s/></text:p>
      <text:p text:style-name="P1">Nora: Like he would literally decapitate himself.</text:p>
      <text:p text:style-name="P1"><text:s/></text:p>
      <text:p text:style-name="P1">[Crowd laughs. Sandy chuckles.]</text:p>
      <text:p text:style-name="P1"><text:s/></text:p>
      <text:p text:style-name="P1">Sandy: We should organize that.</text:p>
      <text:p text:style-name="P1"><text:soft-page-break/><text:s/></text:p>
      <text:p text:style-name="P1">Nora: Like, I don’t know, for example. [Laughs.]</text:p>
      <text:p text:style-name="P1"><text:s/></text:p>
      <text:p text:style-name="P1">Sandy: It might be good.</text:p>
      <text:p text:style-name="P1"><text:s/></text:p>
      <text:p text:style-name="P1">[Sandy laughs.]</text:p>
      <text:p text:style-name="P1"><text:s/></text:p>
      <text:p text:style-name="P1">Nora: There you go. It’s yours now. It’s your idea.</text:p>
      <text:p text:style-name="P1"><text:s/></text:p>
      <text:p text:style-name="P1">[Both laugh.]</text:p>
      <text:p text:style-name="P1"><text:s/></text:p>
      <text:p text:style-name="P1">Sandy: Let us know if you need any help.</text:p>
      <text:p text:style-name="P1"><text:s/></text:p>
      <text:p text:style-name="P1">Nora: So there’s a lot of pressure that could be mounted to –<text:span text:style-name="T3">mounted</text:span> [Sandy laughs] – to stop these changes.</text:p>
      <text:p text:style-name="P1"><text:s/></text:p>
      <text:p text:style-name="P1">[Crowd laughs.]</text:p>
      <text:p text:style-name="P1"><text:s/></text:p>
      <text:p text:style-name="P1">Nora: And then of course there’s the teacher approach. [Sandy laughs.] “Fuck what the government does, we’re going to do what we’re going to do in our class.” And the good thing about that is that good teachers will give you good education. Shitty teachers will be shitty teachers no matter what the curriculum says. So that means that we need to have, yes, the pressure against the government, fighting the government, but more importantly how do we have those pockets of resistance within schools. How do we put out that signal? You know, we all have a bat signal, and we attract people to us who can see that we are interesting people. Like, it’s not a coincidence that Sandy and I found each other in the world. It was fate right?</text:p>
      <text:p text:style-name="P1"><text:s/></text:p>
      <text:p text:style-name="P1">Sandy: Clearly.</text:p>
      <text:p text:style-name="P1"><text:s/></text:p>
      <text:p text:style-name="P1"><text:soft-page-break/>[Nora laughs.]</text:p>
      <text:p text:style-name="P1"><text:s/></text:p>
      <text:p text:style-name="P1">Sandy: We have a very similar past. It’s very strange.</text:p>
      <text:p text:style-name="P1"><text:s/></text:p>
      <text:p text:style-name="P1">[Nora laughs.]</text:p>
      <text:p text:style-name="P1"><text:s/></text:p>
      <text:p text:style-name="P1">Sandy: For people who are very different from each other.</text:p>
      <text:p text:style-name="P1"><text:s/></text:p>
      <text:p text:style-name="P1">Nora: Yeah, we can sing. We’re not that different!</text:p>
      <text:p text:style-name="P1"><text:s/></text:p>
      <text:p text:style-name="P1">[Nora and crowd laughs.]</text:p>
      <text:p text:style-name="P1"><text:s/></text:p>
      <text:p text:style-name="P1">Sandy: Ahhh, hmm. [Laughs.]</text:p>
      <text:p text:style-name="P1"><text:s/></text:p>
      <text:p text:style-name="P1">Nora: OK. So when we’re putting those things into the air we’re attracting people to us and, and, and that helps to create nodes of action. Nodes of activity. And it’s not enough, it’s not systemic change, but it is resistance, and it does mean that we’re inspiring people to do these kinds of things where we’re populating… But the more fundamental question is this fundamental transformation of society with the digital era. And it’s like number 1) I absolutely don’t know what that’s like. My kids are closer to that world than I am and I still exist on the left as a young person, which is ridiculous right?</text:p>
      <text:p text:style-name="P1"><text:s/></text:p>
      <text:p text:style-name="P1">[Sandy laughs.]</text:p>
      <text:p text:style-name="P1"><text:s/></text:p>
      <text:p text:style-name="P1">Nora: Like, I got kids. I know you can have kids as a young person, but I wasn’t young when I had kids and now I have kids and I’m a mom right?</text:p>
      <text:p text:style-name="P1"><text:s/></text:p>
      <text:p text:style-name="P1">[Sandy laughs.]</text:p>
      <text:p text:style-name="P1"><text:soft-page-break/><text:s/></text:p>
      <text:p text:style-name="P1">Nora: And um and and so I don’t have the answer. Sandy might have a better answer, but the, the, the way that we live and survive in the digital era is the construction of the digital activists today. It is a eight-year-old, it is a 10-year-old, it is a 16-year-old right? And so it is critical for us to figure out how to give them the tools to, to actualize what they understand is survival online. Um, there is a role for parents to play, I don’t know if you saw this there was this a mum was horrified that her seven-year-old’s avatar in some weird alternative universe was gang raped and it was like what the fuck alternative universe is your seven-year-old, I don’t really want to blame the parents but like whaaaaaaat? Right?</text:p>
      <text:p text:style-name="P1"><text:s/></text:p>
      <text:p text:style-name="P1">[Sandy and crowd laugh.]</text:p>
      <text:p text:style-name="P1"><text:s/></text:p>
      <text:p text:style-name="P1">Nora: Ok, so there’s digital literacy that we do need to undertake because obviously all of these games they’re all virtual, so they can be hacked and you can imagine some weirdo being like “ha ha I’m going to fuck with some kids” right? Ugh. So these are the new virtual spaces. It also though reminds more than ever that the intergenerational solidarity that is required to understand the pre-internet world and what that gave us and what we have lost is imparted to young people. And so what I am specifically thinking here, so there was an interview of Alexandria Ocasio-Cortez, that was doctored. I didn’t watch it, I can’t watch this shit because I find it blech. So apparently her answers are unbelievable and you think it’s a real interview because they like doctored it, right? And this is a way to discredit her because you think it’s a proper interview and she’s saying, I don’t know if she’s saying things that are over the top left wing or over the top bad or whatever, as I say I didn’t watch it. There are people like Gerald Butts who’s like, “Uhhh, this is like the biggest threat to our democracy” and it’s like sorry, no, Gerald you’re the biggest threat to our democracy.</text:p>
      <text:p text:style-name="P1"><text:s/></text:p>
      <text:p text:style-name="P1">[Sandy laughs.]</text:p>
      <text:p text:style-name="P1"><text:s/></text:p>
      <text:p text:style-name="P1">Nora: He’s the head of the Prime Minister’s office. But it’s a good reminder that this is going to get a thousand times worse. That our likeness will be replicatable and we will be able to be made to say anything.</text:p>
      <text:p text:style-name="P1"><text:s/></text:p>
      <text:p text:style-name="P1">Sandy: Mhmm.</text:p>
      <text:p text:style-name="P1"><text:s/></text:p>
      <text:p text:style-name="P1">Nora: So, the stuff that I experienced for saying something that was true, that I said personally, is going to be nothing of what it’s going to be like the day that you know something that is TOTALLY horrible is attributed to someone and then they have to deal with the consequences. Which means, the paradox of this era is that the relationships that we have in real life are the most important. From a political perspective, Alexandria can get past that with her voters if they met her. You can’t tell someone that this person is X when you have met them, you know them, you’re like “that doesn’t seem right” and then you can see the news. “Oh it was cut together by a right wing shitty news site.” And so those real life gatherings become absolutely critical and what makes it difficult as I kind of alluded to earlier is that they’re not natural anymore, we don’t need each other in the same way because we are isolated, we have our online communities. And online communities are great, but they are absolutely not the same as real life communities. We need them both, and so I think that that’s actually the solution to dealing in the digital age is those, those relationships and those connections to keep you afloat to keep you from falling into a vortex of total filth, which is always pulling you in there if you’re living online.</text:p>
      <text:p text:style-name="P1"><text:s/></text:p>
      <text:p text:style-name="P1">Sandy: I think a couple of things when I was thinking about your question. One of them is I think, I don’t know for sure, but I think we are going to be moving more and more into a world where what we say online doesn’t really matter. Because right now you can find something that someone said online that’s super heinous and “Oh my god so weird”, but we’re now growing up in a time where people are living their entire lives online from the time they’re quite young, and not in the way that Nora and I did where we were being super curatorial about it. People are going to be seven years old online and then 12 years old online and then 18 years old online and then maybe decided that they want to run for office when they’re 35 and that stuff is still there. It’s going to, like the way that we deal with what people have done in their past online is going to shift rapidly in the next 10 years, I suspect. So that’s one thing that I’m thinking of. The other thing is that I really think that kids who are growing up in this time right now are going to design what the solution is, because we don’t get it actually, we just don’t get the world. And like let’s all think back to when we were in school, I mean, my parents were very progressive when it came to sexual education so I, I had a book about good touch bad touch when I was like three and had the <text:span text:style-name="T3">What’s Happening To Me</text:span>, like, read to me when I was seven like with my mum and my sister and we were all like talking about it. But not everybody gets that, but then what did I do, I went to school <text:span text:style-name="T3">told everybody. </text:span>“I read this book called <text:span text:style-name="T3">What’s Happening To Me</text:span> and do you know about the good touch and the bad touch you know….</text:p>
      <text:p text:style-name="P1"><text:s/></text:p>
      <text:p text:style-name="P1">[Crowd laughs.]</text:p>
      <text:p text:style-name="P1"><text:s/></text:p>
      <text:p text:style-name="P1">Sandy: We, we as kids, I don’t know all these people who are like “my, my kids will not learn this at schools.” YES THEY WILL! [Sandy says laughing.]</text:p>
      <text:p text:style-name="P1"><text:s/></text:p>
      <text:p text:style-name="P1"><text:soft-page-break/>[Crowd laughs.]</text:p>
      <text:p text:style-name="P1"><text:s/></text:p>
      <text:p text:style-name="P1">Sandy: They are going to tell each other! That’s what we did in school! Kids are definitely going to be a part of designing what that, what that, um, you know sexual health future is going to look like unless they’re like Oosterhoff in which case [crowd laughs] if you’re like not going to school or whatever and being kept far, far away from this and have to like go through a rude awakening at like 31 years old. [Crowd continues to laugh.] OH MY GOD WHAT?!</text:p>
      <text:p text:style-name="P1"><text:s/></text:p>
      <text:p text:style-name="P1">[Sandy laughs.]</text:p>
      <text:p text:style-name="P1"><text:s/></text:p>
      <text:p text:style-name="P1">Nora: “My face slid out of what?!”</text:p>
      <text:p text:style-name="P1"><text:s/></text:p>
      <text:p text:style-name="P1">[Crowd and Sandy laugh.]</text:p>
      <text:p text:style-name="P1"><text:s/></text:p>
      <text:p text:style-name="P1">Sandy: You know, mostly I think that kids are going to have a really big impact on exactly how whatever policy decisions are happening really affects kids inside the school, because you know there’s going to be a lot of teachers who don’t respect this policy. There’s going to be kids who have access to the internet and guess what, that means they have access to sexual education in one way or another. And then there are going to be kids who have access to other kids with parents like mine. [Sandy laughs.] So you know, kids are going to learn about this stuff regardless and how that works in a digital age, I don’t know, but they sure do.</text:p>
      <text:p text:style-name="P1"><text:s/></text:p>
      <text:p text:style-name="P1">Nora: Yeah, I can’t wait to see Fully Alive in PDF. Who went to Catholic school?</text:p>
      <text:p text:style-name="P1"><text:s/></text:p>
      <text:p text:style-name="P1">Sandy: What’s that?</text:p>
      <text:p text:style-name="P1"><text:s/></text:p>
      <text:p text:style-name="P1">Nora: That’s the Catholic School’s sex ed. [Crowd laughs.] It’s actually not bad, we got to see naked bodies in grade seven.</text:p>
      <text:p text:style-name="P1"><text:s/></text:p>
      <text:p text:style-name="P1">Sandy: Hm.</text:p>
      <text:p text:style-name="P1"><text:s/></text:p>
      <text:p text:style-name="P1">Nora: Right?! They were sacred, but they were naked.</text:p>
      <text:p text:style-name="P1"><text:soft-page-break/><text:s/></text:p>
      <text:p text:style-name="P1">[Sandy and crowd laugh.]</text:p>
      <text:p text:style-name="P1"><text:s/></text:p>
      <text:p text:style-name="P1">Nora: I had to do a crossword puzzle where I had to fit gonorrhea into a crossword.</text:p>
      <text:p text:style-name="P1"><text:s/></text:p>
      <text:p text:style-name="P1">[Crowd laughs.]</text:p>
      <text:p text:style-name="P1"><text:s/></text:p>
      <text:p text:style-name="P1">Sandy: That’s a very weird approach to sex ed.</text:p>
      <text:p text:style-name="P1"><text:s/></text:p>
      <text:p text:style-name="P1">[Crowd laughs.]</text:p>
      <text:p text:style-name="P1"><text:s/></text:p>
      <text:p text:style-name="P1">Nora: I mean, someone was like “Mr. Garrett?” Who I can’t stand, so I don’t mind having his name on the thing. “What’s a wet dream look like?” And he walks over and grabs a cup and someone’s like “Oh sweet Jesus, no!” And he walks over to the sink, and he pours water and he dumps it and he was like “That.” And we are like [gasping for breath]. [Crowd and Sandy laugh.] So like he was a prude, but at least we had that.</text:p>
      <text:p text:style-name="P1"><text:s/></text:p>
      <text:p text:style-name="P1">Sandy: What the hell happened at your school?</text:p>
      <text:p text:style-name="P1"><text:s/></text:p>
      <text:p text:style-name="P1">[Crowd laughs.]</text:p>
      <text:p text:style-name="P1"><text:s/></text:p>
      <text:p text:style-name="P1">Nora: I’m telling you, 18 kids like that’s, uh, it doesn’t get more real than that.</text:p>
      <text:p text:style-name="P1"><text:s/></text:p>
      <text:p text:style-name="P1">[Sandy and crowd laughs.]</text:p>
      <text:p text:style-name="P1"><text:s/></text:p>
      <text:p text:style-name="P1"><text:soft-page-break/>Audience member: Hi. So I was kind of hoping to touch on a few things that came up throughout the podcast, or what’s going to be a podcast and maybe link them together. Um, so I think we had a lot of conversations about how people are responding to things, and we talked about social systems, and we talked about help, and we talked about struggling and we talked about what it’s like to maybe be a person on the internet, um, who’s maybe coming from a place of social justice and what’s that like. What’s that’s like dealing with trauma, and violence all of the time and how are these kind of informing conversations about mental health. Um, and then we also had conversations about people in Saskatchewan who maybe <text:span text:style-name="T2">I</text:span> heard those conversations and felt something akin to guilt or something akin to fear provoking someone of those conversations, and then we have conversations about people who live in Sault Ste. Marie and talking about maybe the aggression that’s there and other things like that. I’m coming from a place where the DSM is fake, it’s been made up, psychiatry is meant to coerce people and it’s meant to be anti-Black, it’s meant to be anti-women. Most people in this room know these things, I think. So how can we have critical and informed conversations about the different kinds of struggles may be going through or the types of experiences people may be having that don’t lend themselves or don’t replicate that authority of medical models of psychiatry so we can maybe cut through the shit, if that makes sense, and get to the conversations where we can talk about toxic aspects of identity and things like that and what are experiences people are having and things like that. Like looking at recent events in Toronto and like the disparate attempts when different people who have done similar things use the frame mental health or their loved ones use the frame mental health, um, and how certain people get to escape that and how certain people aren’t allowed to have that and moving away from those conversations because they obviously don’t work, they don’t, and what do productive conversations look like.</text:p>
      <text:p text:style-name="P1"><text:s/></text:p>
      <text:p text:style-name="P1">Sandy: Mhm. Thank-you for that very big question. Like I want to start with, uh, Nora and I used to work in the same office back innnnn 2010-11 and you now there became a time when we’re working on education justice at the time and there became a time where it became very en vogue to start talking about mental health. And I remember, we were really frustrated by the way the discussion was happening because, and I think we alluded to this earlier in this discussion, but it’s like it was happening as if it was divorced from anything else that was, that was real in students’ lives.</text:p>
      <text:p text:style-name="P1"><text:s/></text:p>
      <text:p text:style-name="P1">Nora: Mhmm.</text:p>
      <text:p text:style-name="P1"><text:s/></text:p>
      <text:p text:style-name="P1">Sandy: And so people would say you know “we have to deal with, students are having the roughest time right now, students are going through so much and you know students need access to doctors and students need access to counsellors and we just need to invest in a robust mental health apparatus and then the students will be fine.” And it was like, well why aren’t we looking at what’s happening in the education world that is maybe affecting personal responses to being a student right now? Like is it possible that it’s difficult to be a student and also feed yourself and that contributes to [laughs] a life where you are going through some struggles with stress, or however your body responds to not being able to feed yourself while educating yourself? No? Nobody wants to talk about that? We just want to make sure that there’s less waiting lists at the counsellors office, that’s it? That’s the only way we’re going to address this issue? Really?</text:p>
      <text:p text:style-name="P1"><text:s/></text:p>
      <text:p text:style-name="P1">Nora: This conversation, imagine Sandy literally like across the table from bureaucrats asking these questions because it was exactly like this.</text:p>
      <text:p text:style-name="P1"><text:s/></text:p>
      <text:p text:style-name="P1">[Sandy and crowd laugh.]</text:p>
      <text:p text:style-name="P1"><text:s/></text:p>
      <text:p text:style-name="P1">Sandy: It may have been. [Laughs.] And so I have the same struggle when we are, you know, all of the discussion around gun violence that’s happening in Toronto right now, it’s like… You know I remember, I said something, I posted this like rant on the BLM Twitter account one time recently and part of it was like we need arts funding, was one of the things that I was saying we needed to address the root causes of gun violence. And people were like “hehehehehehe arts funding, you’re nuts”, you think that arts funding is going to have any impact on gun violence? Yes, I do! I think that people are struggling for very little resources and the things they love and can do and sometimes that results in an unhealthy competition because of people struggling to get out of poverty and they need access to <text:span text:style-name="T3">that </text:span>money so they can get to <text:span text:style-name="T3">that </text:span>recording studio, or so that they can do <text:span text:style-name="T3">that </text:span>art show so that they can <text:span text:style-name="T3">maybe </text:span>afford something. And it causes friction within communities. And to think that gun violence just springs out of nowhere that any violence springs out of nowhere is outrageous. And you know when [sigh] there was uh, um, you know, well there’s lots of killings recently, that where gun violence was an issue. One that was on Queen Street that involved somebody that I knew, who was one of the people who was killed. And it’s, for people to not think about mental health in that situation because the people involved are Black. It’s like “Oh yeah, gangs”, you know, just obviously within the Black DNA it is gangs. It has nothing to do with mental health, it’s all criminal. And then prior to the name of the shooter who, where the mass shooting that happened on the Danforth recently in Toronto, prior to his name being released, people were under the assumption that this person was white, based off of some video that was released and there was a lot of discussion about mental health and you know what can we do to support people like this? Nobody was being called sewer rats, no one was referring to gangs, except to say this doesn’t appear to be gang related, which is just code for “I didn’t see any Black people on the street tonight.” You know, like, it’s outrageous. But in both situations none of that springs out of nowhere. Most people who take it upon themselves to get a gun and kill someone has something going on in their mind that probably should have been addressed at some point. Like, I think most people, even if we’re talking about the police and the military, I think that most people who are picking up a gun and are killing someone have something going on in their minds that should have been addressed at some point. And it’s not an “Oh they’re acting out, lets make sure that they get to the counsellors office and get them some pills”, although maybe some of those things are helpful at times. I’m not saying that there’s a one size fits all to anything but I do think we NEVER culturally or socially have a discussion about what brings so many people to this place! Where we want to hurt each other! Where there are some people, and by in large men, are hurting each other, are hurting other people in our society, are killing each other. It’s always divorced from a discussion of poverty or social supports or whatever and the, the shooter in the Danforth situation, like you read, the <text:span text:style-name="T3">Toronto Star</text:span> did a quite excellent story where they talked about who he was. He has a brother who is in a coma, he has a sister who was killed recently I think in a car crash, he has a father who is in and out of hospital with some health issues, like, maybe, maybe if this guy, if we lived in a society where this society in the way that we organize our services and supports, shows people who are struggling like that some compassion, perhaps it doesn’t get to a place where people are shot up on the Danforth one night. Maybe it doesn’t get to that place, and perhaps if the person who shot the person who I knew and Smoke Dawg on Queen Street that night, had access to some supports and some resources that person wouldn’t have gotten to the point where he felt like I need to do this.</text:p>
      <text:p text:style-name="P1"><text:s/></text:p>
      <text:p text:style-name="P1">Nora: [Deep inhale.] Your question made me think of an interview that I just heard of Boots Riley, and he was talking about how the left has gone into hiding, in the United States, but I think we can say in Canada as well. And one of the places that the left has gone hiding into is art and the other major place that the left has gone hiding into is the academy. And we’ve had this conversation too. I know, I was listening to this and I was like “fuuuuuuuuuck”.</text:p>
      <text:p text:style-name="P1"><text:s/></text:p>
      <text:p text:style-name="P1">[Sandy laughs.]</text:p>
      <text:p text:style-name="P1"><text:s/></text:p>
      <text:p text:style-name="P1">Sandy: Yeah.</text:p>
      <text:p text:style-name="P1"><text:s/></text:p>
      <text:p text:style-name="P1">Nora: And the problem with the retreat into the academy is there’s kind of, there’s multiple affects that that has. One is that it venerates highly educated people, and we venerate Doctors and automatically Doctors are gods, they play god, they choose who lives and who dies and popularly we see doctors on that pedestal. But the other thing that it has done is that we speak about things in overly academic terms. We don’t know how to vulgarize, in French we’d say vulgarize, we don’ t know how to make something basic, because we’re learning it though textbooks, we’re learning it through really great readings and theory and all this stuff that’s awesome, but it is trapped in the academy. When it’s trapped in the academy there’s no expression on the street for like a trigger warning. Like what’s a trigger warning? It’s like “hey, Sandy something really unbelievable just happened to me.” Not like “Whoa I just saw someone get hit by a car!” [Laughs.] We actually do that normally, but, but in the academy we have to have different words for it and it spins out and it has no way to hold it, to bring it form on the street, in our, in our, in our networks. Except that there are our own, I don’t want to say support groups, because I don’t like to think of my friends as my personal support group, but really that’s what they are.</text:p>
      <text:p text:style-name="P1"><text:soft-page-break/><text:s/></text:p>
      <text:p text:style-name="P1">[Sandy laughs.]</text:p>
      <text:p text:style-name="P1"><text:s/></text:p>
      <text:p text:style-name="P1">Nora: Is that we have friendships, we have places where we’re actually able to debate these terms where we actually do popularize these notions. And so it is actually through that work that we are able to get rid of, yeah, DSM definitions or, or idea of a gender binary. I’m going to talk about that actually too because I think that that is a really important topic. And so that is what we need to do as progressives is how do we popularize this stuff. Now that’s part of the work that I do and that Sandy does is we try to write that for people. We actually try to write articles where an average person goes, actually a super right wing guy (I’m not going to out him) but a super right wing guy got in touch with me and said “Your <text:span text:style-name="T3">National Observer</text:span> piece, I agree with it %100” and I was like “Of course you do, because you’re reasonable, but thank-you for letting me know.”</text:p>
      <text:p text:style-name="P1"><text:s/></text:p>
      <text:p text:style-name="P1">[Sandy and Nora laugh.]</text:p>
      <text:p text:style-name="P1"><text:s/></text:p>
      <text:p text:style-name="P1">Nora: Um, but this is, this is, this is our challenge. And it’s very difficult because it means that the onus is literally on all of us who already have so much going on. It’s like why does the onus have to be on us, it is on us, we have to figure out how to take these academic concepts and we have to use them, we have to use them popularly. And I think that, that the, that the gender fight is ground fucking zero for this. Right? <text:span text:style-name="T2">Where biologically there are only two genders [she says in a dubious voice] except when you look at that biology, not that biology that’s Marxist biology.</text:span></text:p>
      <text:p text:style-name="P1"><text:s/></text:p>
      <text:p text:style-name="P1">[Sandy and crowd laughs.]</text:p>
      <text:p text:style-name="P1"><text:s/></text:p>
      <text:p text:style-name="P1">Nora: Right? And so, and so, you get this ridiculous intellectualization, faux intellectualization, because it’s not real. I have to be very clear, if I say anything that is scientifically true, that is not true, I’m lying right? But we have this faux intellectualism that’s peddled by Doctor Jordan Peterson who’s a fucking Doctor of what? Right, who cares, nothing.</text:p>
      <text:p text:style-name="P1"><text:s/></text:p>
      <text:p text:style-name="P1">[Sandy laughs.]</text:p>
      <text:p text:style-name="P1"><text:s/></text:p>
      <text:p text:style-name="P1">Nora: And, ah, and, and, and, and actually the number of people who have been in touch with me being like “No but he actually is a psychologist Nora, you don’t respect that, that’s what he does” they get the veneration of the medical fucking profession. You get this situation where you’re talking about gender, in this case, fully in an abstract. And because not everyone has transgender people who are out in their lives, it becomes like your default to “No but biology”, or “This is what Doctor Peterson says”, or “This is what my Doctor says”, or “This is what the standard international blah, blah, blah says”. Whereas if we lived in a super small town, where everyone was kind of related to each other and people could be who they were, it wouldn’t be weird. It wouldn’t be weird, there would be no weirdness about who someone is. If someone’s like “Yeah, I’m not a she” from the age of three, you’re not like DEVIL CHILD! You’re like, “Wholly fuck that’s a smart kid, and like ok, wow, cool” and it’s not weird. And, and, that’s the that’s the street experience of something that is so like basic to humanity is our gender expression and how we identify ourselves. But it has been trapped by the academy and it is so defined and at the same time it is the over, the hyper genderization of society, where things are more gendered that they were when I was a kid, where when I go to the playground there are no girls with short hair. Like, none. Unless they had lice, literally.</text:p>
      <text:p text:style-name="P1"><text:s/></text:p>
      <text:p text:style-name="P1">[Crowd laughs.]</text:p>
      <text:p text:style-name="P1"><text:s/></text:p>
      <text:p text:style-name="P1">Nora: You’re like “Hey that girl’s got a shaved head.” [In a hushed whisper.] “Lice.” “Oooo, OK.”</text:p>
      <text:p text:style-name="P1"><text:s/></text:p>
      <text:p text:style-name="P1"><text:soft-page-break/>Sandy: Interesting.</text:p>
      <text:p text:style-name="P1"><text:s/></text:p>
      <text:p text:style-name="P1">Nora: Every girl’s got pink. It’s so, it’s unbelievable. And I’m in this world right now. And every girl has a pink accent. And the boys are just wearing clothes. And the toys are, are, are massively gendered and so I actually think, and I’m sure you all probably think this too, that it’s the most fundamental part of our identity because society has made it that way, and therefore it is the most, it is the most extreme battlefield on which we exist today. Our gender expression, our gender identity, and the assertion that the gender binary of man vs. woman of male vs. female is fiction. Because if we convince everyone in society that that’s fiction, then literally the fucking revolution is possible because then, because we have just disrupted the most fundamental category of society, which is man and woman and their roles. And, and, and that is why I think online especially, it is SO TRANSPHOBIC. Like I don’t have to obviously tell people in this room how transphobic it is, but it is UNBELIEVABLE the OBSESSION that people have with trans identity. And it’s like why? And it’s like because this is their Waterloo. If, if, if, we convince them that the gender binary is bullshit, that people can be whatever the fuck or whoever the fuck they want to be then anything can fall, then we can actually collapse any part of society.</text:p>
      <text:p text:style-name="P1"><text:s/></text:p>
      <text:p text:style-name="P1">Sandy: Mhm.</text:p>
      <text:p text:style-name="P1"><text:s/></text:p>
      <text:p text:style-name="P1">Nora: And that is so much more damaging.</text:p>
      <text:p text:style-name="P1"><text:s/></text:p>
      <text:p text:style-name="P1">Sandy: Mhm.</text:p>
      <text:p text:style-name="P1"><text:s/></text:p>
      <text:p text:style-name="P1">Nora: Like, Jordan Peterson himself was not misgendering his best friend’s kid. Like on the day-to-day stuff he’s not even being the dick that he is so famous for being, like according to him, maybe he is. But it is attractive to so many people, because it is the last vestiges of the Western white capitalist society that they really need to have upheld.</text:p>
      <text:p text:style-name="P1"><text:s/></text:p>
      <text:p text:style-name="P1">Sandy: Mhm.</text:p>
      <text:p text:style-name="P1"><text:s/></text:p>
      <text:p text:style-name="P1">Nora: And I don’t really think we’ve done enough writing about that.</text:p>
      <text:p text:style-name="P1"><text:s/></text:p>
      <text:p text:style-name="P1">Sandy: Mhm.</text:p>
      <text:p text:style-name="P1"><text:s/></text:p>
      <text:p text:style-name="P1">Audience member: Hi. I was thinking of a lot of different questions but then one that I think that, um, has to do with you know the role of our, um, popular culture and what’s going on with how it shapes all kinds of people in the way that they look at themselves, what kind of role models, the kind of role models, the sort of idolatry of famous people, and all of this sort of skewed vision of male female and popularity and fame and all that and I just wonder what you think of that.</text:p>
      <text:p text:style-name="P1"><text:s/></text:p>
      <text:p text:style-name="P1">Nora: Yeah, I think a lot about this. So, I watched a documentary once about like the colonization of the <text:span text:style-name="T4">[INSERT]</text:span> people in Nepal and there was the line in this documentary that just never got out of my head which is that the American culture is a teenage boy culture. That everything about American culture is centred around the tastes and the desires of a teenage boy. And I was like ho-ly fuuuuck. That is it. It’s everything from sports, to wrestling, to the President, to the women, to gender roles, to uhhhhhh totally anxiety because who remember 15-year-old boys? They’re the worst, right? It’s like I jumped over that age group for friends. Right? I had 14-year-old boy friends and then I was like nah, I’m just going to hang out with 17-year-old because you guys are weird.</text:p>
      <text:p text:style-name="P1"><text:soft-page-break/><text:s/></text:p>
      <text:p text:style-name="P1">[Sandy laughs.]</text:p>
      <text:p text:style-name="P1"><text:s/></text:p>
      <text:p text:style-name="P1">Nora: Um. And, and so I think if you start to think of it in those terms it makes totally sense. Right? American hegemony is centered around the identity of the teenage boy as – white of course – as supreme. Uh, means that culture is impossible, means that that, that, that, literature is increasingly become impossible unless it’s literature from the margins, right? It’s literature looking in from the outside, that’s the only kind of interesting literature that you can produce anymore. If you’re able to produce it, because of course the society monetizes certain things and that’s not monetizable, which is disproven time and time again. Um, I think that, I don’t know the American Empire is crumbling and it’s super fun to watch and also super scary. That’s where I’m at right now.</text:p>
      <text:p text:style-name="P1"><text:s/></text:p>
      <text:p text:style-name="P1">Sandy: Um. I have a very different take on that. I, I love pop culture. And I think, ah, that, I love pop culture because I can see like where I am. Like I know what the world is and I know what people think is edgy, being reflected back at me, and I think that Black people are very, very important when it comes to pop culture, like, we do a lot of the pushing, a lot of the creating, a lot of the changing and the shifting of pop culture. And, so when I see new television shows like <text:span text:style-name="T3">Pose</text:span>, which is like my favourite television show right now. If you have not watched <text:span text:style-name="T3">Pose</text:span> you <text:span text:style-name="T3">neeed</text:span> to watch <text:span text:style-name="T3">Pose</text:span>. It’s like when I see <text:span text:style-name="T3">Pose</text:span> reflected at me, I’m like “man, society is maybe interested in talking about gender openly. Wow.” What a, what an impossible show to have existed a mere five years ago, like A MERE FIVE YEARS AGO that show wouldn’t have existed. And if you haven’t watched that show, it’s about, ah, it’s about like the the ball scene in New York in the 80s and so there’s a lot of Trans characters and people are living in their gender, like not questioning, like living in their gender, in the 80s and what society is doing at that time and how they are living amongst, and just living amongst each other at that time and it’s a brilliant show and people should watch it. And you know, I see albums like Janelle Monáe’s latest album where she’s like has a video that’s literally just a pussy over and over and over again in different costumes. Like how can we make, how many costumes can we make to represent a pussy. Like I, pfffffffffffff, I don’t know if THAT would have existed five years ago!</text:p>
      <text:p text:style-name="P1"><text:s/></text:p>
      <text:p text:style-name="P1">[Crowd laughs.]</text:p>
      <text:p text:style-name="P1"><text:s/></text:p>
      <text:p text:style-name="P1">Sandy: When I see that type of stuff reflected back at me or, um, like the change in the allowable sexualities in people in hip hop or what’s happening in the bounce scene or New Orleans. Like, this type of pop culture, I love, because I’m like in some ways we’re winning. Like we have a <text:span text:style-name="T3">handle </text:span>on some of this shit. In some ways we’re like oh Roseanne’s back, that’s weird, and THEN ROSANNE IS GONE! YES!</text:p>
      <text:p text:style-name="P1"><text:s/></text:p>
      <text:p text:style-name="P1">[Sandy and crowd laugh.]</text:p>
      <text:p text:style-name="P1"><text:s/></text:p>
      <text:p text:style-name="P1">Sandy: LIKE WE’RE WINNING! [Laughs.] You know, it’s like, it’s like the pop culture you can kind of see what’s happening on the battle ground and so, uh, I think that there’s a piece of pop culture that’s definitely just the teenage boys but there’s also a piece of pop culture that’s just like created by people who don’t find their expression necessarily everywhere. And it’s becoming popular. These things that were not necessarily popular like, like couldn’t be popular ten years ago but those things are become popular so what does that mean? What is being reflected to us about our society that people can get the funding to get something like this on television, something like this on Netflix, something like this online in wherever the fuck? Uh, I think that that’s really instructive, uh for us to see where we’re at and to know what’s happening. Uh, when it comes to the idolization of figures in pop culture, yeah, I really hate that. [Laughs.] So much. Like the amount of times that people want to have a discussion about like “But what does Beyoncé really and truly think about feminism, like is she?” Like WHO CARES!</text:p>
      <text:p text:style-name="P1"><text:s/></text:p>
      <text:p text:style-name="P1">[Crowd laughs.]</text:p>
      <text:p text:style-name="P1"><text:s/></text:p>
      <text:p text:style-name="P1">Sandy: Is the feminist battleground going to be fought on Beyoncé’s body? Really? [Crowd and Sandy laugh.] Like I don’t think so, like she’s AWESOME for all kinds of reasons but I don’t really care if she’s the right feminist or not. I care if my ideas around feminism match up with Nora’s ideas about feminism and if they don’t, like, why? Can we have a discussion about who’s right, or we can come to a compromise about what this really should be and have discussions amongst ourselves? But I don’t really want to argue online for weeks on end about what the fuck Beyoncé just said about whatever the heck. That type of idolizing of popular culture figures and what they think I find really strange and I have a really hard time dealing with so, yeah that’s a really interesting thing that you brought up. I don’t ermm, I don’t ermm. Pfff. I’m not into that. But I do like, I like pop culture because I like seeing the impact of the work that we do reflected back at us, when it starts to become popular and it’s like [mouth click] yeah, something’s happening here.</text:p>
      <text:p text:style-name="P1"><text:s/></text:p>
      <text:p text:style-name="P1">[Audience claps.]</text:p>
      <text:p text:style-name="P1"><text:s/></text:p>
      <text:p text:style-name="P1"><text:soft-page-break/>Sandy: I guess that’s it! [Laughs.]</text:p>
      <text:p text:style-name="P1"><text:s/></text:p>
      <text:p text:style-name="P1">Nora: Nice!</text:p>
      <text:p text:style-name="P1"><text:s/></text:p>
      <text:p text:style-name="P1">[Crowd claps.]</text:p>
      <text:p text:style-name="P1"><text:s/></text:p>
      <text:p text:style-name="P1">Sandy: Thank-you for having us! This is so cool!</text:p>
      <text:p text:style-name="P1"><text:s/></text:p>
      <text:p text:style-name="P1">Nora: It’s awesome!</text:p>
      <text:p text:style-name="P1"><text:s/></text:p>
      <text:p text:style-name="P1">Sandy: Yeah!</text:p>
      <text:p text:style-name="P1"><text:s/></text:p>
      <text:p text:style-name="P1">Nora: Yeah, there’s a lot more to talk about when we have an audience.</text:p>
      <text:p text:style-name="P1"><text:s/></text:p>
      <text:p text:style-name="P1">Sandy: I know right?! [Laughs.] And we didn’t have to stop after 45 minutes.</text:p>
      <text:p text:style-name="P1"><text:s/></text:p>
      <text:p text:style-name="P1">[Both laugh.]</text:p>
      <text:p text:style-name="P1"><text:s/></text:p>
      <text:p text:style-name="P1"><text:s/></text:p>
      <text:p text:style-name="P1"><text:s/></text:p>
      <text:p text:style-name="P1"><text:s/></text:p>
      <text:p text:style-name="P1"><text:soft-page-break/><text:s/></text:p>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1" meta:paragraph-count="421" meta:word-count="10631" meta:character-count="57969" meta:non-whitespace-character-count="47332"/>
    <meta:generator>LibreOfficeDev/5.1.0.3$Linux_X86_64 LibreOffice_project/</meta:generator>
  </office:meta>
</office:document-meta>
</file>