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in" fo:margin-bottom="0in" loext:contextual-spacing="false" fo:padding="0in" fo:border="none"/>
    </style:style>
    <style:style style:name="P2" style:family="paragraph" style:parent-style-name="Standard">
      <style:paragraph-properties fo:margin-top="0in" fo:margin-bottom="0in" loext:contextual-spacing="false" fo:padding="0in" fo:border="none"/>
      <style:text-properties fo:color="#262626" fo:font-weight="bold" style:font-weight-asian="bold"/>
    </style:style>
    <style:style style:name="P3" style:family="paragraph" style:parent-style-name="Standard">
      <style:paragraph-properties fo:margin-top="0in" fo:margin-bottom="0in" loext:contextual-spacing="false" fo:padding="0in" fo:border="none"/>
      <style:text-properties fo:color="#262626"/>
    </style:style>
    <style:style style:name="P4" style:family="paragraph" style:parent-style-name="Standard">
      <style:paragraph-properties fo:margin-top="0in" fo:margin-bottom="0in" loext:contextual-spacing="false" fo:padding="0in" fo:border="none"/>
      <style:text-properties fo:color="#262626" fo:background-color="#ffffff"/>
    </style:style>
    <style:style style:name="P5" style:family="paragraph" style:parent-style-name="Standard">
      <style:paragraph-properties fo:margin-top="0in" fo:margin-bottom="0in" loext:contextual-spacing="false"/>
    </style:style>
    <style:style style:name="P6" style:family="paragraph" style:parent-style-name="Standard">
      <style:paragraph-properties fo:margin-top="0in" fo:margin-bottom="0in" loext:contextual-spacing="false"/>
      <style:text-properties fo:color="#262626"/>
    </style:style>
    <style:style style:name="P7" style:family="paragraph" style:parent-style-name="Standard" style:master-page-name="Standard">
      <style:paragraph-properties fo:margin-top="0in" fo:margin-bottom="0in" loext:contextual-spacing="false" style:page-number="1" fo:padding="0in" fo:border="none"/>
    </style:style>
    <style:style style:name="T1" style:family="text">
      <style:text-properties fo:color="#262626" fo:font-weight="bold" style:font-weight-asian="bold"/>
    </style:style>
    <style:style style:name="T2" style:family="text">
      <style:text-properties fo:color="#262626"/>
    </style:style>
    <style:style style:name="T3" style:family="text">
      <style:text-properties fo:color="#262626" fo:font-style="italic" style:font-style-asian="italic"/>
    </style:style>
    <style:style style:name="T4" style:family="text">
      <style:text-properties fo:color="#262626" fo:background-color="#cccccc" loext:char-shading-value="0"/>
    </style:style>
    <style:style style:name="T5" style:family="text">
      <style:text-properties fo:color="#262626" fo:background-color="#ffffff"/>
    </style:style>
    <style:style style:name="T6" style:family="text">
      <style:text-properties fo:color="#222222"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Sandy and Nora Talk Politics</text:span></text:p>
      <text:p text:style-name="P1"><text:span text:style-name="T1">Episode 33 - Changing of the guard in Québec</text:span></text:p>
      <text:p text:style-name="P2"/>
      <text:p text:style-name="P1"><text:span text:style-name="T2">[Intro music.]</text:span></text:p>
      <text:p text:style-name="P2"/>
      <text:p text:style-name="P1"><text:span text:style-name="T2">Sandy: </text:span><text:span text:style-name="T3">Bonjour Nora!</text:span></text:p>
      <text:p text:style-name="P3"/>
      <text:p text:style-name="P1"><text:span text:style-name="T2">Nora: [Laughs.] Hey! </text:span><text:span text:style-name="T3">Bonjour Sandra! Ça va? </text:span></text:p>
      <text:p text:style-name="P3"/>
      <text:p text:style-name="P1"><text:span text:style-name="T2">Sandy: [Laughs.] </text:span><text:span text:style-name="T3">Ça va bien. </text:span></text:p>
      <text:p text:style-name="P3"/>
      <text:p text:style-name="P1"><text:span text:style-name="T2">Nora: Ah, ça va bien. </text:span><text:span text:style-name="T4">[Speaking French.]</text:span></text:p>
      <text:p text:style-name="P3"/>
      <text:p text:style-name="P1"><text:span text:style-name="T2">Sandy: Excellent, moi. Ummmmm. Je ne sais pas about that one, but [both laugh]... I think that that's about as far as we can go with my my confidence level [laughs] in Franglais. But why are we speaking French? Why are we speaking French today? </text:span></text:p>
      <text:p text:style-name="P3"/>
      <text:p text:style-name="P1"><text:span text:style-name="T2">Nora: This week...</text:span></text:p>
      <text:p text:style-name="P3"/>
      <text:p text:style-name="P1"><text:span text:style-name="T2">Sandy: This week. Cette semaine. </text:span></text:p>
      <text:p text:style-name="P3"/>
      <text:p text:style-name="P1"><text:span text:style-name="T2">Nora: We are going to talk about... Oh my god the </text:span><text:span text:style-name="T4">[Speaking French].</text:span><text:span text:style-name="T2"> </text:span></text:p>
      <text:p text:style-name="P3"><text:soft-page-break/></text:p>
      <text:p text:style-name="P1"><text:span text:style-name="T2">Sandy: Mhmm, so what is going on? I haven't really been paying much attention but I do know, I do know that things are really interesting there...</text:span></text:p>
      <text:p text:style-name="P3"/>
      <text:p text:style-name="P1"><text:span text:style-name="T2">Nora: Yes. </text:span></text:p>
      <text:p text:style-name="P3"/>
      <text:p text:style-name="P1"><text:span text:style-name="T2">Sandy:... Right now and particularly interesting for QS, for </text:span><text:span text:style-name="T6">Québec solidaire</text:span><text:span text:style-name="T2">. So tell me what's going on. </text:span></text:p>
      <text:p text:style-name="P3"/>
      <text:p text:style-name="P1"><text:span text:style-name="T2">Nora: Hey, and actually the way you said </text:span><text:span text:style-name="T6">Québec solidaire</text:span><text:span text:style-name="T2"> is like totally good, because there's been a lot of awkward Anglophone pronunciations of what are two English words [laughs]. </text:span></text:p>
      <text:p text:style-name="P3"/>
      <text:p text:style-name="P1"><text:span text:style-name="T2">Sandy: What, what, how are people saying it?</text:span></text:p>
      <text:p text:style-name="P3"/>
      <text:p text:style-name="P1"><text:span text:style-name="T2">Nora: [Laughing] Ah, they're like trying to say it with a French accent, it gets awkward. </text:span></text:p>
      <text:p text:style-name="P3"/>
      <text:p text:style-name="P1"><text:span text:style-name="T2">Sandy: Oh, like how?</text:span></text:p>
      <text:p text:style-name="P3"/>
      <text:p text:style-name="P1"><text:span text:style-name="T2">Nora: Like </text:span><text:span text:style-name="T6">Québec</text:span><text:span text:style-name="T2"> soli</text:span><text:span text:style-name="T3">daire, </text:span><text:span text:style-name="T2">no </text:span><text:span text:style-name="T6">Québec</text:span><text:span text:style-name="T2"> soli</text:span><text:span text:style-name="T3">DAIRE. </text:span><text:span text:style-name="T2">Anyway, I don't know, it's been a pet peeve of mine. It's like, just say </text:span><text:span text:style-name="T6">Québec solidaire</text:span><text:span text:style-name="T2"> or say it in French, don't get to fancy about it. [Sandy laughs.] It's a working class party, like we don't fucking care how good your accent is. </text:span></text:p>
      <text:p text:style-name="P3"/>
      <text:p text:style-name="P1"><text:span text:style-name="T2">Sandy: Well I'm glad to have said it... ummmm appropriately as the most common people do. [Laughs.]</text:span></text:p>
      <text:p text:style-name="P3"/>
      <text:p text:style-name="P1"><text:span text:style-name="T2">Nora: It's perfect. </text:span></text:p>
      <text:p text:style-name="P3"/>
      <text:p text:style-name="P1"><text:soft-page-break/><text:span text:style-name="T2">Sandy: [Laughing.] Ah K, thank-you. So, what's up? Who's going to win? Are we going fascist are we going left wing? Is it going to be a conglomeration of everything, uh, does it matter?</text:span></text:p>
      <text:p text:style-name="P3"/>
      <text:p text:style-name="P1"><text:span text:style-name="T2">Nora: Great question. </text:span></text:p>
      <text:p text:style-name="P3"/>
      <text:p text:style-name="P1"><text:span text:style-name="T2">Sandy: How's the organizing?</text:span></text:p>
      <text:p text:style-name="P3"/>
      <text:p text:style-name="P1"><text:span text:style-name="T2">Nora: Excellent question. All good questions. And I want to situate this of course in a Canadian context to make sure that this conversation isn't just me blathering on for 40 minutes. [Laughs.] We...</text:span></text:p>
      <text:p text:style-name="P3"/>
      <text:p text:style-name="P1"><text:span text:style-name="T2">Sandy: Isn't that what it always is?</text:span></text:p>
      <text:p text:style-name="P3"/>
      <text:p text:style-name="P1"><text:span text:style-name="T2">Nora: Aww! I, someone should time how much I speak and how much you speak and then send [Sandy laughs] the lesser speaker some flowers or something. </text:span></text:p>
      <text:p text:style-name="P3"/>
      <text:p text:style-name="P1"><text:span text:style-name="T2">Sandy: If it's you who speaks more I'm just going to start saying stop dithering every single time. [Nora laughs.] That you, that you go on for too long...</text:span></text:p>
      <text:p text:style-name="P3"/>
      <text:p text:style-name="P1"><text:span text:style-name="T2">Nora: [Both laughing.] That's a fucking hashtag now, eh? </text:span></text:p>
      <text:p text:style-name="P3"/>
      <text:p text:style-name="P1"><text:span text:style-name="T2">Sandy: Mmmm, I know. Stop dithering Nora. Sorry go ahead. I'm going to stop.</text:span></text:p>
      <text:p text:style-name="P3"/>
      <text:p text:style-name="P1"><text:span text:style-name="T2">Nora: [Laughing.] And of course, if anyone missed our last couple of episodes that's the slogan of the second place mayor candidate in Toronto. Oohhhh K. </text:span></text:p>
      <text:p text:style-name="P3"/>
      <text:p text:style-name="P1"><text:span text:style-name="T2">Sandy: Mmm.</text:span></text:p>
      <text:p text:style-name="P3"><text:soft-page-break/></text:p>
      <text:p text:style-name="P1"><text:span text:style-name="T2">Nora: We are recording at two days to go in the provincial election....</text:span></text:p>
      <text:p text:style-name="P3"/>
      <text:p text:style-name="P1"><text:span text:style-name="T2">Sandy: Two days to go!</text:span></text:p>
      <text:p text:style-name="P3"/>
      <text:p text:style-name="P1"><text:span text:style-name="T2">Nora: Two days to go, it's so amazing. So on Monday October 1st Québecers go to the polls and we are set to elect probably a new government, the polls that came out today really do have the Liberals and the CAQ in um neck and neck, right now the CAQ is just a bit ahead and I'll talk about who these parties are to give people some context. But we've got the CAQ and the Liberals neck and neck at about 30%, 30% for the Liberals, 32% for the CAQ. And then neck and neck behind them are two parties the </text:span><text:span text:style-name="T6">Parti Québecois</text:span><text:span text:style-name="T2"> which people will know and </text:span><text:span text:style-name="T6">Québec solidaire</text:span><text:span text:style-name="T2"> which people might now know, and those two parties are also neck and neck and these are national or province wide polls, so you know there's obviously a lot that goes into them and a lot of things that could change. But effectively we've had a Liberal government in Québec almost as long as Ontario has...</text:span></text:p>
      <text:p text:style-name="P3"/>
      <text:p text:style-name="P1"><text:span text:style-name="T2">Sandy: Mhmm. </text:span></text:p>
      <text:p text:style-name="P3"/>
      <text:p text:style-name="P1"><text:span text:style-name="T2">Nora: The provincial Liberals have been in power here since 2003. </text:span></text:p>
      <text:p text:style-name="P3"/>
      <text:p text:style-name="P1"><text:span text:style-name="T2">Sandy: Mhmm. </text:span></text:p>
      <text:p text:style-name="P3"/>
      <text:p text:style-name="P1"><text:span text:style-name="T2">Nora: With the exception of a 18 month reprieve and that 18 month reprieve was right after the Québec student strikes in 2012 where the students managed to topple the government of Jean Charest, which was a Liberal government even though many Canadians may thing of Jean Charest as a federal Conservative, because he was. They were in power 18 months, that 18 months was pretty much non stop charter of values and the government fell and then the Liberals were re-elected in April of 2014. So with that exception of those, of that that small period of time, the Liberals have mostly been in power. And so as an Ontarian who knows of course that the Liberals in Ontario have been in power since 2003 and was watching the election last June, I find the paths taken by these two Liberal parties and the similarities and differences extremely fascinating...</text:span></text:p>
      <text:p text:style-name="P3"/>
      <text:p text:style-name="P1"><text:span text:style-name="T2">Sandy: Mhmm.</text:span></text:p>
      <text:p text:style-name="P3"/>
      <text:p text:style-name="P1"><text:span text:style-name="T2">Nora: But, unlike Ontario are we set for a Doug Ford like victory? Definitely not. </text:span></text:p>
      <text:p text:style-name="P3"/>
      <text:p text:style-name="P1"><text:span text:style-name="T2">Sandy: OK! Tell me why!</text:span></text:p>
      <text:p text:style-name="P3"/>
      <text:p text:style-name="P1"><text:soft-page-break/><text:span text:style-name="T2">Nora: Well, so the the front running party is a conservative party they're called the Coalition Avenir Québec, the CAQ...</text:span></text:p>
      <text:p text:style-name="P3"/>
      <text:p text:style-name="P1"><text:span text:style-name="T2">Sandy: The CAQ!</text:span></text:p>
      <text:p text:style-name="P3"/>
      <text:p text:style-name="P1"><text:span text:style-name="T2">Nora: [Laughing.] I know, it's like, I think the Canadian press insists that you don't say the CAQ in English for very obvious reasons, but... [laughs]. </text:span></text:p>
      <text:p text:style-name="P3"/>
      <text:p text:style-name="P1"><text:span text:style-name="T2">Sandy: That's a terrible rule Canadian press, change that. Anyway, continue. </text:span></text:p>
      <text:p text:style-name="P3"/>
      <text:p text:style-name="P1"><text:span text:style-name="T2">Nora: I know, it's not the C.A.Q. [Sandy laughs.] Ahhh, but anyway they are still CAQ-ists when you talk about them. So that's nice. </text:span></text:p>
      <text:p text:style-name="P3"/>
      <text:p text:style-name="P1"><text:span text:style-name="T2">Sandy: [Laughs.] Love it. </text:span></text:p>
      <text:p text:style-name="P3"/>
      <text:p text:style-name="P1"><text:span text:style-name="T2">Nora: And they are, they're a far right party, well far right party, no. They're a, they're a right wing party that is trying to be populist, that's trying to get elected on promises for improving like seniors’ care, so one of their big announcements this election was building more old age residences, and then it came out that they are probably P3s and that there's problems with it. But at the very least we're not talking about buck-a-beer level politics. </text:span></text:p>
      <text:p text:style-name="P3"/>
      <text:p text:style-name="P1"><text:span text:style-name="T2">Sandy: Right. </text:span></text:p>
      <text:p text:style-name="P3"/>
      <text:p text:style-name="P1"><text:span text:style-name="T2">Nora: And the CAQ's never been in power and I think that that's where Doug Ford is quite dangerous because he actually has a machine behind him that has been in power that knows the levers of government and that have been working in the wings for so long to take back those glory days of Mike Harris. And with the CAQ they're actually, they're, they're new, they're outsiders they, um, they don't have collectively have very much power in opposition to the National Assembly. And what's really interesting about this group of politicians is they have as many women running as Québec solidaire does, and so that's more than 50% of their candidates are women. </text:span></text:p>
      <text:p text:style-name="P3"/>
      <text:p text:style-name="P1"><text:span text:style-name="T2">Sandy: Oh woooow. Very interesting for a centre-right party. But I see, OK, so I'm like looking at their platform and I see that they are definitely trying to do the populist thing. </text:span></text:p>
      <text:p text:style-name="P3"/>
      <text:p text:style-name="P1"><text:span text:style-name="T2">Nora: Oh yeah. </text:span></text:p>
      <text:p text:style-name="P3"><text:soft-page-break/></text:p>
      <text:p text:style-name="P1"><text:span text:style-name="T2">Sandy: So how is that factoring into the election? Is that the biggest pieces of their platform when they're talking about you know like less immigrants, when they're talking about no religious expression like no outward religious expression, like what's going on there?</text:span></text:p>
      <text:p text:style-name="P3"/>
      <text:p text:style-name="P1"><text:span text:style-name="T2">Nora: The CAQ has tried to make this election on a couple of issues that they think they can wedge away from the Liberals and so basically you've got a left and a right axis in Québec politics for the first time in a long time like in 40 years that people are actually deciding their vote based on left vs. right more than federalism vs. sovereignty which is really fascinating..</text:span></text:p>
      <text:p text:style-name="P3"/>
      <text:p text:style-name="P1"><text:span text:style-name="T2">Sandy: Mhmm. </text:span></text:p>
      <text:p text:style-name="P3"/>
      <text:p text:style-name="P1"><text:span text:style-name="T2">Nora: And so what that means is that you've got a status quo with the Liberals and a status quo opposition with the </text:span><text:span text:style-name="T6">Parti Québécois</text:span><text:span text:style-name="T2"> vs. new parties of change with the CAQ and with Québec solidaire even though the CAQ and Québec solidaire are complete opposite parties. So the big news with the CAQ has mostly been around scandals. One of their candidates has been in a scandal because the mayor of a of, of a town that's kind of outside Québec City gave him a $50, 000 loan, they had a scandal because one of their star candidates in 2014 - this is a great story - one of their [laughs] star candidates in 2014 got elected in April and by July had already resigned to take a position with like Desjardin the the large credit union in...</text:span></text:p>
      <text:p text:style-name="P3"/>
      <text:p text:style-name="P1"><text:span text:style-name="T2">Sandy: Whaaaaat?</text:span></text:p>
      <text:p text:style-name="P3"/>
      <text:p text:style-name="P1"><text:span text:style-name="T2">Nora: Yeah! [Laughing.] He got a bonus of $1.8 million in his last year working for Desjardin and oop he's back as a star candidate for the CAQ [laughs.]</text:span></text:p>
      <text:p text:style-name="P3"/>
      <text:p text:style-name="P1"><text:span text:style-name="T2">Sandy: Oh my goood, you're kidding!</text:span></text:p>
      <text:p text:style-name="P3"/>
      <text:p text:style-name="P1"><text:span text:style-name="T2">Nora: No, it's so awesome!</text:span></text:p>
      <text:p text:style-name="P3"/>
      <text:p text:style-name="P1"><text:span text:style-name="T2">Sandy: Ohhhh Jesus that's terrible. </text:span></text:p>
      <text:p text:style-name="P3"/>
      <text:p text:style-name="P1"><text:span text:style-name="T2">Nora: And so, yeah, and so they've been mostly fending off, um, scandal type issues. François Legault's wife was secretly recorded by CTV, well CTV got got a hold of the recording. This came out last week that she was like, uh, we're going to, my husband's going to make Québec Québec for Québecers and especially French Québecers and then she said something like "I mean, I used to live in Toronto have you ever seen what they call culture? Like Saskatchewan, Ontario, they have no culture, they're basically Americans." [Laughs.]</text:span></text:p>
      <text:p text:style-name="P3"/>
      <text:p text:style-name="P1"><text:soft-page-break/><text:span text:style-name="T2">Sandy: Wow. [Laughs.]</text:span></text:p>
      <text:p text:style-name="P3"/>
      <text:p text:style-name="P1"><text:span text:style-name="T2">Nora: I know, it's like welllllll....uhhhhhh....</text:span></text:p>
      <text:p text:style-name="P3"/>
      <text:p text:style-name="P1"><text:span text:style-name="T2">[Sandy laughs.]</text:span></text:p>
      <text:p text:style-name="P3"/>
      <text:p text:style-name="P1"><text:span text:style-name="T2">Nora: [Laughs]. Uhhhhh. </text:span></text:p>
      <text:p text:style-name="P3"/>
      <text:p text:style-name="P1"><text:span text:style-name="T2">Sandy: Uhhhh, finding it difficult to argue with that. </text:span></text:p>
      <text:p text:style-name="P3"/>
      <text:p text:style-name="P1"><text:span text:style-name="T2">Nora: I mean like you know have you ever been at Sunday brunch in Regina? Like there's a lot of green going on, that's a kind of culture, Rider Nation. </text:span></text:p>
      <text:p text:style-name="P3"/>
      <text:p text:style-name="P1"><text:span text:style-name="T2">Sandy: No, I haven't been for Sunday brunch [laughing] in Regina. You know what, I've been there once. </text:span></text:p>
      <text:p text:style-name="P3"/>
      <text:p text:style-name="P1"><text:span text:style-name="T2">Nora: Oh shame. You guys should bring us out for a show cause a Saskatoon or Regina show would be lots of fun. Anyway to your question about what they're actually promising, there have been some things that have made them stand out. Uh, certainly immigration has made them stand out and I'm going to come back to that cause that requires its own conversation. But one of my favourite things that they keep talking about are free JK for all 4-year-olds. </text:span></text:p>
      <text:p text:style-name="P3"/>
      <text:p text:style-name="P1"><text:span text:style-name="T2">Sandy: Oh wow. Mhmm. </text:span></text:p>
      <text:p text:style-name="P3"/>
      <text:p text:style-name="P1"><text:span text:style-name="T2">Nora: And the response to QS saying we need a $15 minimum wage is "NO that's not enough, we need to make sure that people are paid $30 an hour and $40 an hour.” Like that they're going to like attract high paying jobs and then just bring up the average. So it's like they're out to lunch and they've been called out to lunch. Their platform doesn't include any new money, any money actually for environmental measures at all, their platform doesn't even include money for most of their promises and so people have identified that. And then on the free JK promise, like this is a province that has a </text:span><text:span text:style-name="T3">really good system</text:span><text:span text:style-name="T2"> of early childhood education. And so for example my kids are in CPE, they're in daycare, their day starts at 7 it ends at 6 if I want to keep them in for that whole time. I pay the same amount if I take them out early or not and they're in a class of eight. If they were being moved to JK they would be in from 9 to 3 and then I'd have to pay for before school care, after school care, and for lunch. I'd have to pay for lunch care and make their lunch [laughing] ‘cause currently they have a chef. </text:span></text:p>
      <text:p text:style-name="P3"/>
      <text:p text:style-name="P1"><text:span text:style-name="T2">Sandy: Because, you see, things are so bad in Ontario that that sounded like a good promise but now I see [laughing] that it's a roll back...</text:span></text:p>
      <text:p text:style-name="P3"><text:soft-page-break/></text:p>
      <text:p text:style-name="P1"><text:span text:style-name="T2">Nora: Well exactly, and they're hoping, they're hoping that people don't have that kind of contact with the system and there are, there are gaps, the gaps are more pronounced earlier on, it's much harder to find a space for an 18-month-old for example, but it's like for Christ's sake Legault shut up. Anyway, I shouldn't say that, because he told a candidate to shut up during the debate and that became [laughing] a small scandal too. </text:span></text:p>
      <text:p text:style-name="P3"/>
      <text:p text:style-name="P1"><text:span text:style-name="T2">Sandy: I would love to see that actually. [Laughing.]</text:span></text:p>
      <text:p text:style-name="P3"/>
      <text:p text:style-name="P1"><text:span text:style-name="T2">Nora: Yeah, it's great, I'll find you the clip. [Laughing.] And so, and so immigration is I think the most important thing to talk about when it come to the CAQ. They are committing to reduce immigration levels in Québec to 40, 000 people a year. They're currently at 50, 000 people and at the beginning of the campaign he was going really hard on the family unification program, saying that they were going to end that because that doesn't bring in - he didn't say desirable but - it's like they're less economically useful immigrants. Which is like no that's exactly not why they are able to come to Canada, it's literally for family reunification. Now he was asked by a journalist [laughs] this was a really great moment, “how long do you think it take from the point of entry into Canada as an immigrant to citizenship?” Guess what he said?</text:span></text:p>
      <text:p text:style-name="P3"/>
      <text:p text:style-name="P1"><text:span text:style-name="T2">Sandy: Oh my god, I don't know because I don't know... What did he say? Tell me what he said. </text:span></text:p>
      <text:p text:style-name="P3"/>
      <text:p text:style-name="P1"><text:span text:style-name="T2">Nora: He said, "uh, a couple of months" [laughing]. </text:span></text:p>
      <text:p text:style-name="P3"/>
      <text:p text:style-name="P1"><text:span text:style-name="T2">Sandy: Wha, whaaaat?!</text:span></text:p>
      <text:p text:style-name="P3"/>
      <text:p text:style-name="P1"><text:span text:style-name="T2">Nora: [Laughing.] Yeah. </text:span></text:p>
      <text:p text:style-name="P3"/>
      <text:p text:style-name="P1"><text:span text:style-name="T2">Sandy: No he didn't. </text:span></text:p>
      <text:p text:style-name="P3"/>
      <text:p text:style-name="P1"><text:span text:style-name="T2">Nora: Yeah, he did. So when the journalist was like [laughs] "What? No it's like many, many years. Like three at least and then it depends on the kind of immigrant you are and blah blah blah."</text:span></text:p>
      <text:p text:style-name="P3"/>
      <text:p text:style-name="P1"><text:span text:style-name="T2">Sandy: It is like you know not that surprising just given our history and knowing a bunch of politicians and having met with a bunch of politicians that they don't know that, but it is </text:span><text:span text:style-name="T3">fucking shameful</text:span><text:span text:style-name="T2"> that they don't know that. This is like the experience of so many people living in this place that you you don't realize that it is hella hard to actually come and say here? [Laughs.] You fucking idiot.</text:span></text:p>
      <text:p text:style-name="P3"/>
      <text:p text:style-name="P1"><text:soft-page-break/><text:span text:style-name="T2">Nora: Part of it too though is that these folks are part of a social class where the only immigrants that they're probably ever actually dealing with are like the point...</text:span></text:p>
      <text:p text:style-name="P3"/>
      <text:p text:style-name="P1"><text:span text:style-name="T2">Sandy: Their nannies?</text:span></text:p>
      <text:p text:style-name="P3"/>
      <text:p text:style-name="P1"><text:span text:style-name="T2">Nora: The what?</text:span></text:p>
      <text:p text:style-name="P3"/>
      <text:p text:style-name="P1"><text:span text:style-name="T2">Sandy: Their nannies? </text:span></text:p>
      <text:p text:style-name="P3"/>
      <text:p text:style-name="P1"><text:span text:style-name="T2">Nora: Well, no, no, because we're in Québec, we don't actually, we have a childcare system. </text:span></text:p>
      <text:p text:style-name="P3"/>
      <text:p text:style-name="P1"><text:span text:style-name="T2">Sandy: Oh, so people don't use live in caregivers in Québec? Generally?</text:span></text:p>
      <text:p text:style-name="P3"/>
      <text:p text:style-name="P1"><text:span text:style-name="T2">Nora: Waaaaay fewer, like in Toronto, I would see live-in caregivers daily, right, I have never seen someone with a live in caregiver, like I don't know anyone with a live-in caregiver here. </text:span></text:p>
      <text:p text:style-name="P3"/>
      <text:p text:style-name="P1"><text:span text:style-name="T2">Sandy: Jeez. </text:span></text:p>
      <text:p text:style-name="P3"/>
      <text:p text:style-name="P1"><text:span text:style-name="T2">Nora: Yeah, so that's a whole... that's perhaps a whole other episode, what the, what a public childcare system actually does to society, it's amazing. </text:span></text:p>
      <text:p text:style-name="P3"/>
      <text:p text:style-name="P1"><text:span text:style-name="T2">Sandy: Yeah. So where are they seeing immigrants?</text:span></text:p>
      <text:p text:style-name="P3"/>
      <text:p text:style-name="P1"><text:span text:style-name="T2">Nora: Well, well they're dealing with business and so like the .5 % that are so rich that they do have fast tracked citizenship right?</text:span></text:p>
      <text:p text:style-name="P3"><text:soft-page-break/></text:p>
      <text:p text:style-name="P1"><text:span text:style-name="T2">Sandy: Riiiiiiight. </text:span></text:p>
      <text:p text:style-name="P3"/>
      <text:p text:style-name="P1"><text:span text:style-name="T2">Nora: Anyways. That was embarrassing and he had to kind of back up his immigration talk because it was not spinning out well, it was actually very clearly spinning out negatively and even the Parti Québecois was sounding more progressive enlightened than Legault. Because he's also been talking about a test for values and uh [laughs] my favourite, that we will kick anyone out of Québec who doesn't learn French in three years. Which he has also gone back on and said "no, no, no, sorry they can take the test as many times as they need to". </text:span></text:p>
      <text:p text:style-name="P3"/>
      <text:p text:style-name="P1"><text:span text:style-name="T2">Sandy: [Laughs.] Oh K. </text:span></text:p>
      <text:p text:style-name="P3"/>
      <text:p text:style-name="P1"><text:span text:style-name="T2">Nora: Considering that he could have doubled down and made it like [in a deep voice] "Oh no, I'm staying hard on this", I've been, I've been happy to see that the, that the narrative has been such that he has not been able to stick with his worst promises. </text:span></text:p>
      <text:p text:style-name="P3"/>
      <text:p text:style-name="P1"><text:span text:style-name="T2">Sandy: And is that narrative happening just because of the electorate or is it happening because of the influence of a party like QS being a part of the political debate?</text:span></text:p>
      <text:p text:style-name="P3"/>
      <text:p text:style-name="P1"><text:span text:style-name="T2">Nora: I mean, what a segway! That was exactly, that was the segway. </text:span></text:p>
      <text:p text:style-name="P3"/>
      <text:p text:style-name="P1"><text:span text:style-name="T2">[Both laugh.]</text:span></text:p>
      <text:p text:style-name="P3"/>
      <text:p text:style-name="P1"><text:span text:style-name="T2">Sandy: Great minds. </text:span></text:p>
      <text:p text:style-name="P3"/>
      <text:p text:style-name="P1"><text:span text:style-name="T2">Nora: That, that, that was great. Yeah, the Liberals and Québec solidaire know that this is the wedge issue to get people to swing their votes towards them, and what's really fascinating is that votes are not just swinging from one party to another, there are people going to QS from all three parties, there are people voting for the CAQ from both the Liberals and from the Parti Québecois. And so it's made this election really volatile and in many ridings it's not just a neck and neck race. There's actually many ridings like in Sherbrooke, where it's actually a four-way race. </text:span></text:p>
      <text:p text:style-name="P3"/>
      <text:p text:style-name="P1"><text:span text:style-name="T2">Sandy: Oh, interesting. </text:span></text:p>
      <text:p text:style-name="P3"/>
      <text:p text:style-name="P1"><text:soft-page-break/><text:span text:style-name="T2">Nora: That's been really exciting. And so the influence that like Québec solidaire has had on this election is awesome. So the party is promising free education from daycare to Phd, they're promising an over, like a broad scale transition away from oil that will ban combustion engines in a period of time, I think it's by 2035 or 2040. They're promising to end all new, uh, oil and gas exploration projects, they're promising to have health clinics open for 24 hours a day, 7 days a week, it just kind of goes on and on and on and so when you have someone like Manon say well we're going to increase the minimum wage to $15 dollars an hour or offer free daycare then the CAQ promises free JK, the Liberals have promised free daycare for four-year-olds. It's just, it's just really amazing to see the influence that a clear audacious left wing party has on the entire political discourse. Uh, even if it's really not riding that high in the polls, although you know in my riding Québec solidaire is in the lead at the latest poll was Mainstreet that put the party at 37%, at 15 points above their next ummm opponent, which is the Parti Québecois. So, it's been really great, it's been an amazing campaign and what I've been really excited by is how many new people I'm seeing come into the campaign and get excited about politics. </text:span></text:p>
      <text:p text:style-name="P3"/>
      <text:p text:style-name="P1"><text:span text:style-name="T2">Sandy: And that just goes back to something that you know we've been talking about since this show really began, uh, which is you know there's different types of strategies that can be taken in an electoral campaign and you know knowing obviously that electoral campaigns aren't the thing that bring us to the revolution but when we're thinking about an electoral campaign, there are different strategies that can be taken. Those strategies can be, you know, being principled and, you know, if you're coming from the left, being principled and being unapologetic and audacious, uh, in the promises that you make and the issues that you bring up. Or you can attempt to, um, you know compromise and try to syphon off votes from the Liberals, and you're never going to be from the left better Liberals than the Liberals already are, you're never going to be better Conservatives than the Conservatives already are and so we have always argued that the best thing to do is to take the principled stance it's going to influence the discussion, it's going to change the the the types of discussions and debates that are had and it's going to push everything to the left, and it's really frustrating that often in the rest of Canada that is not the strategy that is taken from the left, in fact it's the opposite strategy and and it leaves us with promises that aren't inspiring and that aren't bold.</text:span></text:p>
      <text:p text:style-name="P3"/>
      <text:p text:style-name="P1"><text:span text:style-name="T2">Nora: Yeah. Which is so disappointing because it is, it's, it's very obvious for people who are supportive of the NDP or who would consider themselves broadly progressive, not even just hard core activists but average people. What you see in the Québec solidaire campaign is exciting for a bunch of reasons. So it's like #1 the party has two leaders, there are two co-spokespeople, and that is just different. The news has to talk about both of them. It's like "woah, we just disrupted a convention" and then all of a sudden you know you've got </text:span><text:span text:style-name="T6">Manon Massé</text:span><text:span text:style-name="T2"> who's an out and proud lesbian, who's a social movement activist, has been for her entire life on one side and then </text:span><text:span text:style-name="T6">Gabriel Nadeau-Dubois</text:span><text:span text:style-name="T2"> who most Canadians will know as the spokesperson from the Québec student strike, for ASSÉ from 2012. And the combination is incredible because you just always have someone who is able to kind of fill that role even though Manon is the one running to be, uh, Premier. The two of them are able to play off each other, they're able to play off of the other leaders, and then they can deploy them properly and strategically against the other leaders as necessary. It's really, really exciting. The other thing that's been exciting about this campaign is that there's been an influx of (sigh) like we used to call this at the CFS “no idea too crazy.” Like there's been [laughs] an influx of like just we are blowing open what's possible, the the the explosion of our, of the way we are thinking about politics has been embodied in part by the program of the party, although the program is not that radical. Like every one of the promises in the program exists in somewhere else in the world, so that has to be said, they're not calling for some sort of new revolution. But the way people are talking is soooo exciting and so like there is something happening, so it's not that surprising that between the ages of 18 and 35, which is a third of the voters, uh, Québec solidaire is the first choice across the province. </text:span></text:p>
      <text:p text:style-name="P3"/>
      <text:p text:style-name="P1"><text:span text:style-name="T2">Sandy: Yeah, and that's what we need right now is these bold ideas. </text:span></text:p>
      <text:p text:style-name="P3"/>
      <text:p text:style-name="P1"><text:span text:style-name="T2">Nora: The thing that's really important to know about QS is that uh this is, like this election is the result of many, many, many, many, many, many years of activists doing very hard and boring and important work. That, that from the first time that Amir Khadir was elected in 2007 I think, in a bi-election and then in 2008, and then the second deputy was elected in 2012, like I can already hear some of the NDP hacks I know sneering saying "ah ha ha ha, two deputies like my gad you guys are pathetic." They have always, like never forgotten their works within especially the women's movement, and in social movement organizing and so what Québec solidaire with two and then three members of the National Assembly is more than the NDP in Ontario has managed to achieve with like in their last mandate 17 deputies. Things right now are a little bit more wacky where as even as the official opposition there's not a whole lot that the NDP can do because like you can't really reason with Foug Dord, but um but there's never been any kind of rolling over at the political game, like QS has consistently fought and fought and fought and fought and found ways to bring about some policy changes even though they are in such a minority. And it means that a lot of editorialists or opinion writers who are pretty liberal in their orientation talk about QS as being the conscience or the soul or like that voice of, of, of kindness and of reason that is really important I think. It's like the goal of Québec solidaire is societal change and you're not going to win that at the ballot box and I think that, I think that there's a real understanding of that in Québec solidaire, and so that's something that definitely I think needs to be looked at from whatever provincial eyes that you have. Not you, you Sandy, but whoever's listening, and it's like where are social movements? How do we get social movements to work closer together and how do we, how do we rope in political parties to ensure that they are literally our mouth piece in the provincial legislature, or is it time to consider a new party? Because in some cases the NDP is a lost cause and in some cases the NDP's government, right? Which changes the dynamic entirely. </text:span></text:p>
      <text:p text:style-name="P3"/>
      <text:p text:style-name="P1"><text:span text:style-name="T2">Sandy: And so what can we learn from that? Like, what can we learn? How did the QS do that? What was happening, you know, between elections because, you know, I think that that's really important for us to think about. Where, you know, where did this come from? This organizing didn't come from just because the election, I’m sure that there were years of organizing. When, how, how did we get here? What can ROC, what can the rest of Canada learn, uh, from what happens between elections in Québec with Québec solidaire?</text:span></text:p>
      <text:p text:style-name="P3"/>
      <text:p text:style-name="P1"><text:span text:style-name="T2">Nora: Well, I'm not sure how how clear the answer of that question is because we're actually always certainly in Québec City in Québec Solidaire there's always a struggle between the work that we're all doing already and the party right? It's like what we're seeing right now is the deliverance of the political project that was delivered by the student movement in 2012. And that's really amazing. </text:span></text:p>
      <text:p text:style-name="P3"/>
      <text:p text:style-name="P1"><text:span text:style-name="T2">Sandy: That is amazing. It's amazing. </text:span></text:p>
      <text:p text:style-name="P3"/>
      <text:p text:style-name="P1"><text:span text:style-name="T2">Nora: Gabriel's what? 27 years old? Like there's already a whole generation of younger people than that who were too young to participate in the student movement, which is like oh my god we're getting old. And there's a whole generation that remember the Quiet Revolution or that remember the immediate after effects of the Quiet Revolution where national projects nation building projects were once again on the table in Québec, that helped to create the way that the society operates today. Like we still have public auto insurance, and like the CGEP system, which is still free to an extent, there's ancillary fees which makes it less free. But, no one's talking about national projects. When I say national in this context I mean provincial, but even if you think in Canada what are the big nation building projects that people are talking about? No one's talking about high speed rail from one end of the country to the other. Pharmacare kind of gets to that but not entirely because it's such a common sense thing it doesn't take much political courage to put in a form of pharmacare because it saves money. </text:span></text:p>
      <text:p text:style-name="P3"/>
      <text:p text:style-name="P1"><text:span text:style-name="T2">Sandy: Well I don't know what you mean by no nation building projects, I mean we've got a pipe line that's coming. You know, that's, the pipeline that's not coming, a purchased pipeline that isn't coming, that's our nation building project. It exists, it's there. </text:span></text:p>
      <text:p text:style-name="P3"/>
      <text:p text:style-name="P1"><text:span text:style-name="T2">Nora: Pharmacare has been on the table and that's only on the table because there's a combination of not just social activists. There's researchers, there are professors that are actively doing research into these questions that at the moment of an election coming around, we are able, this party is offering a program that increases revenue by $12 billion. </text:span></text:p>
      <text:p text:style-name="P3"><text:soft-page-break/></text:p>
      <text:p text:style-name="P1"><text:span text:style-name="T2">[Sandy laughs.]</text:span></text:p>
      <text:p text:style-name="P3"/>
      <text:p text:style-name="P1"><text:span text:style-name="T2">Nora: Like when was the last time the NDP did that? Right? It's like, they they they literally started the election by releasing their financial plan that had $12 billion found to fund $12 billion extra of spending. </text:span></text:p>
      <text:p text:style-name="P3"/>
      <text:p text:style-name="P1"><text:span text:style-name="T2">Sandy: I have a question. So what was, what were folks like Manon Massé and Gabriel Nadeau-Dubois doing before, uh, before this election? I mean, it's not a question, it's a question that I know the answer to. Um, I think what's, you know, what's important is that they come from social movements, this isn't, um, these aren't the types of career politicians that get up and say you know I want to be a politician for being a politician's sake. And those people I think should be banned from politics. These are people who are connected to social movements and that's really, really important and I'm going to say it coming from the women's movement, Gabriel Nadeau-Dubois coming from the student movement. These are people who are connected to organizing as a result of, uh, just being part being organizers and I think that that's really important towards building an effective movement that is going to change society and not just through the ballot box but is focused on more than just the ballot box. You know, these movements coming together, um, are important for gaining electoral power but also for changing our society as a whole. </text:span></text:p>
      <text:p text:style-name="P3"/>
      <text:p text:style-name="P1"><text:span text:style-name="T2">Nora: You touched on something that I think is so important though which is that when you're building something on the left, if you’re chasing power you will always make strategic errors. Right? It's like you have to have something that is in place for the moment that arises for action to happen. Look at what happened in Alberta, that was exactly what happened in Alberta. The fortress Progressive Conservatives faltered, you had this coming together of the labour movement, and of social movements, and the NDP and [laughing] they got government. And everyone was like "woah that was so surprising", but there were signs that showed that labour in in one case that labour was on the ball, where they made a comment about how, how, uh the Premier should have looked in the mirror. They were like it's time for him to look in the mirror was was their slogan and while they were putting that campaign together, the Premier said that about Albertans and it was this moment where it was like “see this is what is looks like when labour is on top of their game”, when they are able to anticipate the next move of what's coming, because if you're paying attention and you've got strategic smart people and you're not just chasing your idea of power you actually can build something that is ready for that moment where everything kind of comes together. And that's kind of what that campaign is, is everything kind of coming together. Things that have not come together for many, many years are finally coming together. And rather than getting mad at ourselves because we were too radical or too left wing or not palatable or not. Right? Amir Khadir was a very popular politician for a lot of reasons. He was a former co-spokesperson. But, you know he didn't tone it down or anything like that. Thinking that Amir's extreme intellectualism and just capacity as someone who could call out bullshit was a detriment to the party. But I'm not actually sure that the NDP, that any NDP that I can think of, is ready to have a leader that is REALLY radical and charismatic and ready to call out bullshit, you know what I mean? It's just, there's a lot of, there's just a lot of conservatism, small c conservatism built into the NDP in a lot of its instances and I just don't know how to get past that. </text:span></text:p>
      <text:p text:style-name="P3"/>
      <text:p text:style-name="P1"><text:span text:style-name="T2">And then the other thing, is that when you are building to be prepared for that moment when you have a, a, just that little hole that you can kick open, you have to build for not just the next election but for the next ten years. Right? Like what we're experiencing now in 2018 was not just, it did not just come to pass in 2012, and 2012 did not just come to pass, the previous student strikes in 2005, and so on, and so on, you can keep going backwards. Right? It's like the work that we do today will bear fruit in the future but if you get impatient and you start making short cuts, which is what is I think the biggest plague of the left, and that's of every... that's, that's the NDP, that's uh a lot of uh not-for-profits and a lot of people in labour. If you're taking shortcuts and you're not doing that organizing work, and you're not spending the time to educate people and give people the skills and bring people up through the ranks you’re building a straw house. </text:span></text:p>
      <text:p text:style-name="P3"/>
      <text:p text:style-name="P1"><text:span text:style-name="T2">Sandy: And that's, that's exactly what I'm getting at right? It's like, the work, the work that we're all doing [laughs] is should be the work of the party, of any party, that is what the work is. But my question is like so if we are going to learn from the QS what is the relationship that the NDP has with the QS? Do they have a relationship? Is this something where the rest of Canada the NDP in the rest of Canada can learn from what's going on um from Québec solidaire?</text:span></text:p>
      <text:p text:style-name="P3"/>
      <text:p text:style-name="P1"><text:span text:style-name="T2">Nora: Oh, I mean the NDP in Québec started in this election to run against QS so quite officially the NDP is polling at less than 1%, they didn't have a platform for three weeks of the five week election and uh they are they are opposing QS and this might be the way for us to talk about the big issue that a lot English Canada people - and sorry if you're Francophone in English Canada because I always hated that term - but the rest of Canada people struggle with which is this idea that well Québec solidaire is a sovereigntist party and therefore we cannot support it. And I actually think that what Québec, QS bring to the table is a modern discussion about the failures of the Canadian state, which on the left in Canada is something that many people are always talking about but way more peple should be talking about. <text:s/></text:span></text:p>
      <text:p text:style-name="P3"/>
      <text:p text:style-name="P1"><text:span text:style-name="T2">Sandy: And well again I ask what is it that we can learn from Québec solidaire. What lessons can be learned? What is it that the rest of Canada right now if we're on the left should be doing in order to replicate this, the type of victory or the type of movements that we're seeing, um, in the election right now, uh, in Québec. What, what are the steps that needs, that need to be taken?</text:span></text:p>
      <text:p text:style-name="P3"/>
      <text:p text:style-name="P1"><text:span text:style-name="T2">Nora: Well, I think, it, it cannot be replicated exactly how it happened because social movements in the rest of Canada are so weak, right? It's like if you think of the foundation of Québec solidaire coming out of of social movement organizations that operated at the provincial level creating a political party and keep in mind that they were created in opposition to the rightward drift of the Parti Québecois. The Parti Québecois that most people understand today is not the Parti Québecois that was founded, you know, 40 years ago. Like </text:span><text:span text:style-name="T6">René Lévesque</text:span><text:span text:style-name="T2"> his comments about immigration 40 years ago sound really progressive and good. But the Parti Québecois has completely lost that and they've spun out on the identitarian issue and the, and the far right nationalist side of the sovereignist discussion has taken over. If I think about the NDP in Ontario, like I don't know what the blockage is. Is it simply people? Like the people who are pulling the levers of the party? Is it, is it that there's not enough pressure being put on the NDP by the powerful social, the few powerful social movement actors, in the province and specifically I'm thinking about labour. Ah, ah, ah, like, when you've got someone like Doug Ford there's not, as I said, there's not much the NDP can do. But Christ, the NDP hasn't been doing anything since Bob Rae [laughs]. </text:span></text:p>
      <text:p text:style-name="P3"/>
      <text:p text:style-name="P1"><text:span text:style-name="T2">Sandy: Well I don't, I don't know that it's completely accurate that there's not much that they can do. Like yeah, there's there's not much that they can do in the legislature in the context of a majority government but at this point the party is more well resourced than they've been in a really long time, like since like since they've held power. And so they should be using those resources in addition to the, um, relationships that they have with the labour movement to be building movements outside of what happens in the legislature. I think that there's such an important lesson to be learned by what's going in, on in Québec and that is that we can't scoff at social movements, they are crucial to changing the, the, you know the reality of what a province is going to look like, of what our country is going to look like, of what government looks like, and then subsequently how people are able to live. You know, the Fight for $15, the win on the $15 minimum wage, didn't come from, uh, just nowhere, it comes from a social movement and if it is going to be attacked by the Doug Ford government, what brings is back is going to be a social movement. And in between the elections just as QS was building in between the elections and not necessarily as QS but as social movements that's what needs to be happening here. And you're right, we have weaker social movements across Canada, across, in, in Ontario, in other provinces and well resourced massive organizations like the NDP, like labour movements can really play a role in helping to train and build activists for whatever comes next whether that's taking over the province, or you know coming up with bandage measures of services that we're creating on our own, or maybe it's a general strike and maybe that's something that's going to have to happen during the next four years in Ontario and we're not ready for it. And we need to be making sure that we are ready, um, as, as social movements, as people who need to be politically engaged in the way that our system is run. And I do think uh that the NDP can play a big role towards that, so I hope you know I don't know, again I don't know what the relationship is probably adversarial if they're running against them [laughing], you know it would be really great if, uh, you know there were some lessons learned from this. </text:span></text:p>
      <text:p text:style-name="P3"/>
      <text:p text:style-name="P1"><text:soft-page-break/><text:span text:style-name="T2">Nora: And that's the other too is that Québec, there's still a strong culture of debate here, there's a strong culture of debate in the party, and you can see that around the religious symbols issue where the party has a default position to Bouchard Taylor, the Bouchard Taylor commission from many years ago around, uh, religious symbols should not be worn in positions of being a judge or a prison guard, um, even though Charles Taylor last year said that he disagreed with their own position and there's a solid current in the party of of I would say at least 30% who are really trying to fight to change that, and then there's I would say probably 30% of people who just don't really know either way, and then 30% who are like really strongly hardcore, and it's like that's going to be our next showdown. Like the second that this election finishes and we figure out what kind of government we have, and we figure out what kind of role Québec solidaire plays in what is pretty sure to be a minority government, although maybe we won't have the balance of power, I think that's going to be the next major showdown of the party. And there will be debates and there will be a lot of argument, and there might be acrimony. But it's a party that still has that, that space, uh, and, and the difference in what I see at an NDP convention, which is all flash and expensive convention centres and people wearing headsets [laughing] versus like a guy at the front of a huge lecture hall trying to coordinate a debate or whatever, it's it's quite different and you can see that the grassroots spirit of Québec Solidaire, is always there. And there's you know negatives to it as well, but the highly polished, highly professional look of the NDP that I think, that you know I think a lot of people would agree came with Jack Layton, that only gets you maybe a win, a flash in the pan, that's not endurance, that's not something that average people see over the long term and and get behind. </text:span></text:p>
      <text:p text:style-name="P3"/>
      <text:p text:style-name="P1"><text:span text:style-name="T2">Sandy: Yeah, I'm like, yeah, I agree with that. 100%. And you know I [laughs] the thing that I'm like debating with myself if I should say and I'm just going to friggin say it is like yeah, the labour movement needs to fricken calm down on that stuff too. The debate is the more important piece, um...</text:span></text:p>
      <text:p text:style-name="P3"/>
      <text:p text:style-name="P1"><text:span text:style-name="T2">Nora: Yeah!</text:span></text:p>
      <text:p text:style-name="P3"/>
      <text:p text:style-name="P1"><text:span text:style-name="T2">Sandy: Getting people together, um, not the show. Relinquish a little bit of control and you might be surprised. </text:span></text:p>
      <text:p text:style-name="P3"/>
      <text:p text:style-name="P1"><text:span text:style-name="T2">Nora: Polls will close on Monday night at 8 o'clock Eastern, so definitely tune in to whatever channel you are watching to find out what's going on. There are some very, very close races. Um, whether or not the CAQ will get a minority or majority government is the question that everyone's asking. The other question will be is the </text:span><text:span text:style-name="T6">Parti Québécois</text:span><text:span text:style-name="T2"> wiped out? Uh, they won't be fully wiped out, they probably won't even be Ontario Liberal level wiped out but they will definitely be kneecapped, and their leader is in risk of losing his seat in Rosemont in Montreal against Vincent Marissal, so that's like super exciting. Um, but it's, you know, minority governments in Québec aren't that rare, it's not like we're New Brunswick [laughing] where they just elected their first minority government in 100 years. What the hell New Brunswick [laughs]? That is goofy, but what we're seeing is this incredible reckoning with how politics have always been and how politics are happening when people don't give a fuck about convention, we're seeing that with Doug Ford, in a far turn to the right, and we're seeing that in an expression of this really wacky distribution of seats in New Brunswick, with three people from a far right party, three people from the Greens, 21 from the Liberals, and 22 from the Cons and the 21 Liberal people are getting the first crack at forming government. It's really, [laughing] really fascinating stuff. And, and so Québec is going to be the same thing, um, even a majority Liberal, uh majority CAQ government will be beatable and I am sure that uh that there are people that are sharpening their pots and pans ready to to confront Francois Legault and that's really the only important message right? It's like, we're in a, in a, there's a new era. We are currently witnessing a new era emerging and it can take a hard right or a hard left or it could be the racial centre, and we've got the radical centre with the federal Liberals, we've got the hard right with Doug Ford and I don't know what that hard left is gonna to be but </text:span><text:span text:style-name="T3">fuck</text:span><text:span text:style-name="T2"> we will see what happens in this province. </text:span></text:p>
      <text:p text:style-name="P3"/>
      <text:p text:style-name="P1"><text:span text:style-name="T2">Sandy: [Laughs.] And that's all for today, do not forget November 2, clear it on your calendars because Nora and I will be in town, there's two events that we're doing, uh, one is Accelerate Day, um, that we’ll put up some information for, and the other we are coordinating on our own, um, as a fuck you to the Munk Debates. Fuck you Munk Debates! Um, so you'll see a little bit more information on that as it comes. Bonne chance Québec!</text:span></text:p>
      <text:p text:style-name="P3"/>
      <text:p text:style-name="P1"><text:span text:style-name="T2">[Outro music.]</text:span></text:p>
      <text:p text:style-name="P3"/>
      <text:p text:style-name="P3"/>
      <text:p text:style-name="P3"/>
      <text:p text:style-name="P3"/>
      <text:p text:style-name="P3"/>
      <text:p text:style-name="P5"><text:span text:style-name="T5"><text:s/></text:span></text:p>
      <text:p text:style-name="P4"/>
      <text:p text:style-name="P1"><text:span text:style-name="T2"><text:s text:c="2"/></text:span></text:p>
      <text:p text:style-name="P3"><text:soft-page-break/></text:p>
      <text:p text:style-name="P1"><text:span text:style-name="T2"><text:s/></text:span></text:p>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4" meta:paragraph-count="136" meta:word-count="7303" meta:character-count="40399" meta:non-whitespace-character-count="33150"/>
    <meta:generator>LibreOfficeDev/6.0.5.2$Linux_X86_64 LibreOffice_project/</meta:generator>
  </office:meta>
</office:document-meta>
</file>