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in" loext:contextual-spacing="false" fo:padding="0in" fo:border="none"/>
    </style:style>
    <style:style style:name="P2" style:family="paragraph" style:parent-style-name="Standard">
      <style:paragraph-properties fo:margin-top="0in" fo:margin-bottom="0in" loext:contextual-spacing="false" fo:padding="0in" fo:border="none"/>
      <style:text-properties fo:color="#262626" fo:font-size="11.5pt" style:font-size-asian="11.5pt" style:font-size-complex="11.5pt"/>
    </style:style>
    <style:style style:name="P3" style:family="paragraph" style:parent-style-name="Standard" style:master-page-name="Standard">
      <style:paragraph-properties fo:margin-top="0in" fo:margin-bottom="0in" loext:contextual-spacing="false" style:page-number="1" fo:padding="0in" fo:border="none"/>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color="#262626" fo:font-size="11.5pt" style:font-size-asian="11.5pt" style:font-size-complex="11.5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T1" style:family="text">
      <style:text-properties fo:color="#262626" fo:font-size="11.5pt" fo:font-weight="bold" style:font-size-asian="11.5pt" style:font-weight-asian="bold" style:font-size-complex="11.5pt"/>
    </style:style>
    <style:style style:name="T2" style:family="text">
      <style:text-properties fo:color="#262626" fo:font-size="11.5pt" style:font-size-asian="11.5pt" style:font-size-complex="11.5pt"/>
    </style:style>
    <style:style style:name="T3" style:family="text">
      <style:text-properties fo:color="#262626" fo:font-size="11.5pt" fo:font-style="italic" style:font-size-asian="11.5pt" style:font-style-asian="italic"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pisode 34 - Kavanaugh [and wtf CBC]</text:span></text:p>
      <text:p text:style-name="P2"/>
      <text:p text:style-name="P1"><text:span text:style-name="T2">Intro Music</text:span></text:p>
      <text:p text:style-name="P1"><text:span text:style-name="T2">[Robot voice: You are listening to Sandy and Nora's Podcast.]</text:span></text:p>
      <text:p text:style-name="P2"/>
      <text:p text:style-name="P1"><text:span text:style-name="T2">Sandy: Hey Nora.</text:span></text:p>
      <text:p text:style-name="P2"/>
      <text:p text:style-name="P1"><text:span text:style-name="T2">Nora: Hey Sandy. </text:span></text:p>
      <text:p text:style-name="P2"/>
      <text:p text:style-name="P1"><text:span text:style-name="T2">Sandy: What is up?</text:span></text:p>
      <text:p text:style-name="P2"/>
      <text:p text:style-name="P1"><text:span text:style-name="T2">Nora: Not too much. What are you thinking about right now?</text:span></text:p>
      <text:p text:style-name="P2"/>
      <text:p text:style-name="P1"><text:span text:style-name="T2">Sandy: I'm thinking about, um, amazing women who broadcast. I just want to shout out Connie Walker who just won the Third Coast International Audio festival award for best serialized story for CBC’s Finding Cleo, which is an amazing podcast if you have not yet listened to it...yoooou should, I highly recommend. And also, um, the women who do The Secret Life of Canada, which is one of my favourite podcasts. Just kind of a critical look at the history of Canada, have just been picked up by the CBC and, um, they're doing a live show shortly after our live show and if you haven't listened to the Secret Life of Canada you should. </text:span></text:p>
      <text:p text:style-name="P2"/>
      <text:p text:style-name="P1"><text:span text:style-name="T2">Nora: It seems like women are dominating the podcast world.</text:span></text:p>
      <text:p text:style-name="P2"/>
      <text:p text:style-name="P1"><text:span text:style-name="T2">Sandy: Uchhhh, the best podcast worlds! Shout outs to amazing women in podcasting. Woohoo! What's on your mind?</text:span></text:p>
      <text:p text:style-name="P2"/>
      <text:p text:style-name="P1"><text:span text:style-name="T2">Nora: Well, we just had the election and our election episode last week was pretty much right, uh, I'm not sure I said [laughs]...</text:span></text:p>
      <text:p text:style-name="P2"><text:soft-page-break/></text:p>
      <text:p text:style-name="P1"><text:span text:style-name="T2">Sandy: Right again, it's a curse. </text:span></text:p>
      <text:p text:style-name="P2"/>
      <text:p text:style-name="P1"><text:span text:style-name="T2">Nora: [Laughing]. It sucks always being right. [Sandy laughs.] I'm not sure I anticipated the CAQ majority but a lot of people didn't anticipate the CAQ majority, but majority/minority I didn't think that a minority was going to fall any time soon so it's kind of all, kind of all the same. We have had François Legault in power for like what six days now and he has already gone no hijabis can teach in schools and so yesterday there was a massive rally in Montréal...</text:span></text:p>
      <text:p text:style-name="P2"/>
      <text:p text:style-name="P1"><text:span text:style-name="T2">Sandy: I did see that. </text:span></text:p>
      <text:p text:style-name="P2"/>
      <text:p text:style-name="P1"><text:span text:style-name="T2">Nora: There were thousands and thousands of people in the streets.</text:span></text:p>
      <text:p text:style-name="P2"/>
      <text:p text:style-name="P1"><text:span text:style-name="T2">Sandy: Yes, yes. Saw a BLM comrade, Marlihan Lopez on the news yesterday. You know, congrats to all of those people who organized that and that's the kind of fight back, that's the kind of energy that's going to be needed. Not only in Québec, in Ontario, but also pretty much everywhere in Canada right now. It looks like, well, not everywhere but it looks like Canada is firmly rejecting the politics of the centre in that the Liberals are only in power now on the east coast and obviously federally, but there's an election coming up and that's just really interesting, especially since the Ontario Liberals just had their convention, their kind of “let's piece it all back together” convention [Nora laughs] in which if the Twitter-sphere is right they very excitedly cemented their commitment to be more centre. It was like "we got away from our roots with Kathleen Wynne and her </text:span><text:span text:style-name="T3">leftist dogma </text:span><text:span text:style-name="T2">we have to be the pragmatic centre which is what the Canadians have always been excited about! [Nora laughs.] Which feels like they're reading the room wrong, like, I don't know. </text:span></text:p>
      <text:p text:style-name="P2"/>
      <text:p text:style-name="P1"><text:span text:style-name="T2">Nora: Yup, yup, powerfully reading it wrong. I, I mean, the, the protest yesterday in Montréal was really important for a lot of reasons, and part, partly why it's so important is because there's a sense in Québec that a majority government can be stopped...</text:span></text:p>
      <text:p text:style-name="P2"/>
      <text:p text:style-name="P1"><text:span text:style-name="T2">Sandy: Mhmm. </text:span></text:p>
      <text:p text:style-name="P2"/>
      <text:p text:style-name="P1"><text:span text:style-name="T2">Nora: Because a majority government in 2012 was stopped, the student strike stopped the government of Jean Charest they forced him into an early election...</text:span></text:p>
      <text:p text:style-name="P2"/>
      <text:p text:style-name="P1"><text:span text:style-name="T2">Sandy: That's right. </text:span></text:p>
      <text:p text:style-name="P2"/>
      <text:p text:style-name="P1"><text:span text:style-name="T2">Nora: And then they lost, right. So this, this protest was called before the election, um, people are always doing anti-racism work regardless of what the electoral cycle is. Uh, I first saw the notice for the election, for the, um, for the rally in the middle of the election, and it was perfect because it gave some, like gave people something to do post election. It gave people who were working on the election time to get finished working on the election and get back into the streets, and it gave people who don't engage in electoral politics directly, something to organize! It's like, really obvious and win win. [Laughs.]</text:span></text:p>
      <text:p text:style-name="P2"/>
      <text:p text:style-name="P1"><text:soft-page-break/><text:span text:style-name="T2">Sandy: Really fucking obvious and really win, win, win, win, win. But that's not what we're talking about today. We are going to talk about Kavanaugh, but before that, before that. I have a small tiny little rant...</text:span></text:p>
      <text:p text:style-name="P2"/>
      <text:p text:style-name="P1"><text:span text:style-name="T2">Nora: OK. </text:span></text:p>
      <text:p text:style-name="P2"/>
      <text:p text:style-name="P1"><text:span text:style-name="T2">Sandy: That I neeeeeed to go on. It's just a little, it's a little irritation. </text:span></text:p>
      <text:p text:style-name="P2"/>
      <text:p text:style-name="P1"><text:span text:style-name="T2">Nora: [Laughs.] Whereas Kavanaugh's a BIG irritation. </text:span></text:p>
      <text:p text:style-name="P2"/>
      <text:p text:style-name="P1"><text:span text:style-name="T2">Sandy: No, it's a, it's a.... [laughs]. Yeah, exactly. No, no, no. This is actually a big irritation too. So, guess what's happening in Toronto? An election. I know, you had no idea...</text:span></text:p>
      <text:p text:style-name="P2"/>
      <text:p text:style-name="P1"><text:span text:style-name="T2">Nora: Oh!</text:span></text:p>
      <text:p text:style-name="P2"/>
      <text:p text:style-name="P1"><text:span text:style-name="T2">Sandy: You're shocked, you're surprised. No one ever thought it was going to happen. </text:span></text:p>
      <text:p text:style-name="P2"/>
      <text:p text:style-name="P1"><text:span text:style-name="T2">Nora: A what? A what?</text:span></text:p>
      <text:p text:style-name="P2"/>
      <text:p text:style-name="P1"><text:span text:style-name="T2">Sandy: Yeah, I don't even know. There's an election happening. And, uh, in addition to you know all of the other weirdo stuff [laughs] that has happened in this election, John Tory has picked up one of the tactics of the right in America in that he is refusing to debate Jennifer Keesmaat, the other frontrunner, alone, in a televised debate. Which, is not a bad thing, in my opinion, you should have more than just especially these two for other reasons [Nora laughs] perhaps we'll discuss it at another time in a debate. But the strategy behind it is to actually force debates to either not happen or to force him to have, like there's less speaking time that he has to make himself, to reveal what his real policies are, at least that's what I think it is. </text:span></text:p>
      <text:p text:style-name="P2"/>
      <text:p text:style-name="P1"><text:span text:style-name="T2">Nora: Mhmm. </text:span></text:p>
      <text:p text:style-name="P2"/>
      <text:p text:style-name="P1"><text:span text:style-name="T2">Sandy: That's part of the strategy. And the CBC, Canada's national </text:span><text:span text:style-name="T3">public </text:span><text:span text:style-name="T2">broadcaster, who has a responsibility to tell the people you know, what's going on in an election, um, and to show us what the elections are, what are we voting for, what are the debates. Obviously was going to hold a debate for Toronto's election and they had announced recently that they've cancelled that debate. Do you want to know why they cancelled the debate? [Laughs.]</text:span></text:p>
      <text:p text:style-name="P2"><text:soft-page-break/></text:p>
      <text:p text:style-name="P1"><text:span text:style-name="T2">Nora: Uhhhh, because Faith Goldy was going to show up and try to be weird?</text:span></text:p>
      <text:p text:style-name="P2"/>
      <text:p text:style-name="P1"><text:span text:style-name="T2">Sandy: That's exactly... No, no, no, that has nothing, well maybe I don't know, fuck. </text:span></text:p>
      <text:p text:style-name="P2"/>
      <text:p text:style-name="P1"><text:span text:style-name="T2">Nora: I imagine they used that as an argument, which would at least be an argument, cause I suspect what you are about to say is not an argument. </text:span></text:p>
      <text:p text:style-name="P2"/>
      <text:p text:style-name="P1"><text:span text:style-name="T2">Sandy: [Laughing.] No, it's not. In fact, what they've decided is that they only wanted Jennifer Keesmaat and John Tory in the debate and John Tory said nah, nah, nah, I will not debate Jennifer Keesmaat alone, so instead of being like, cool, we're going to go on without you, they decided to acquiesce to him and they've cancelled the debate. It was like his way or the highway are the two options that he gave and they took his options, one of his options which is the highway. And so if, so as the result is Canada's national public broadcaster with the responsibility to tell Torontonians what's going on in the election have decided that they are not going to be holding a debate at all. Which to me, is absolutely outrageous. It's as though they're working for him. You know? It makes no sense. </text:span></text:p>
      <text:p text:style-name="P2"/>
      <text:p text:style-name="P1"><text:span text:style-name="T2">Nora: Mhmm. </text:span></text:p>
      <text:p text:style-name="P2"/>
      <text:p text:style-name="P1"><text:span text:style-name="T2">Sandy: The question shouldn't be “Hi John Tory what are the conditions that you need in order to come to our debate?” [Nora laughs.] The question should be “Hi John Tory are you free on this day at this time? No, make yourself free! It's a fucking election.” And if he says, not unless blah blah blah, say cool we'll take that as a mother fucking no and invite whoever else the fuck you want and have the debate. Why in the world would he have so much latitude and power over the conditions of the debate that the indiepent press is holding? That makes no sense to me. </text:span></text:p>
      <text:p text:style-name="P2"/>
      <text:p text:style-name="P1"><text:span text:style-name="T2">Nora: Well, unless they're chasing ratings. Rather than offering Torontonians the ability to learn about the front running candidates. </text:span></text:p>
      <text:p text:style-name="P2"/>
      <text:p text:style-name="P1"><text:span text:style-name="T2">Sandy: I have a feeling they would still get ratings. [Laughs.]</text:span></text:p>
      <text:p text:style-name="P2"/>
      <text:p text:style-name="P1"><text:span text:style-name="T2">Nora: Oh, 100% [laughing], no, no, I don't buy that argument. </text:span></text:p>
      <text:p text:style-name="P2"/>
      <text:p text:style-name="P1"><text:span text:style-name="T2">Sandy: What?! Like what are they going to replace it with? Like, I don't know, the Kardashians or something? Make sure they get those ratings up there? Like, I don't understand. Even if that was the argument, a cancellation doesn't make sense. </text:span></text:p>
      <text:p text:style-name="P2"/>
      <text:p text:style-name="P1"><text:soft-page-break/><text:span text:style-name="T2">Nora: No, and, and it's bad for democracy. It's like, journalists have this thing that whenever somebody asks to see the article that they've written it's like "noooooo of course not", um, but somehow when we get to the high stakes level of politics like this like you do have to do favours to these guys for some reason. And because this is a strategy that we know is employed in the United States, and increasingly in Canada. Under no circumstances should the front runner be dictating the debate, the terms of the debate. It's like...</text:span></text:p>
      <text:p text:style-name="P2"/>
      <text:p text:style-name="P1"><text:span text:style-name="T2">Sandy: No, no. </text:span></text:p>
      <text:p text:style-name="P2"/>
      <text:p text:style-name="P1"><text:span text:style-name="T2">Nora: I could see him saying, "Oh you want every forty fucking six candidate running for mayor on the stage? Naw." I could see that, that might make more sense. </text:span></text:p>
      <text:p text:style-name="P2"/>
      <text:p text:style-name="P1"><text:span text:style-name="T2">Sandy: Yup. </text:span></text:p>
      <text:p text:style-name="P2"/>
      <text:p text:style-name="P1"><text:span text:style-name="T2">Nora: But there are what? There are five interesting leading candidates? Or actually I hesitate to say that because I'm afraid that Faith Goldy might be in the top five, but maybe you know better than I do. </text:span></text:p>
      <text:p text:style-name="P2"/>
      <text:p text:style-name="P1"><text:span text:style-name="T2">Sandy: I think she might be actually, but who who cares. Fuck her. [Laughs.]</text:span></text:p>
      <text:p text:style-name="P2"/>
      <text:p text:style-name="P1"><text:span text:style-name="T2">Nora: Yeah, who cares, so it's like top four. Or top 6 non-Nazis, which unfortunately in the Toronto election is not just Faith, there's at least one other Nazi running too. </text:span></text:p>
      <text:p text:style-name="P2"/>
      <text:p text:style-name="P1"><text:span text:style-name="T2">Sandy: Yeah, yeah. </text:span></text:p>
      <text:p text:style-name="P2"/>
      <text:p text:style-name="P1"><text:span text:style-name="T2">Nora: Um. Or at least the last time I checked he was running. Yeah, there's no justification for this, it's bad for Toronto, like the political scene in Toronto is so bad as it is there was just a massive almost constitutional crisis over representation within the city of Toronto and CBC is happy to bow to Tory's will, that's pretty it's pretty sad. </text:span></text:p>
      <text:p text:style-name="P2"/>
      <text:p text:style-name="P1"><text:span text:style-name="T2">Sandy: It's pretty fucking sad. </text:span></text:p>
      <text:p text:style-name="P2"/>
      <text:p text:style-name="P1"><text:span text:style-name="T2">Nora: Now I wonder what Nick Kouvalis has to do with any of this stuff who's back advising Tory, who's...</text:span></text:p>
      <text:p text:style-name="P2"><text:soft-page-break/></text:p>
      <text:p text:style-name="P1"><text:span text:style-name="T2">Sandy: I bet he is the guy who came up with strategy. </text:span></text:p>
      <text:p text:style-name="P2"/>
      <text:p text:style-name="P1"><text:span text:style-name="T2">Nora: Yup. Tried and tested. Keep your mouth shut, hide under some coats and you'll get re-elected. </text:span></text:p>
      <text:p text:style-name="P2"/>
      <text:p text:style-name="P1"><text:span text:style-name="T2">Sandy: Fuuuuuuuuck. Actually. [Nora laughs] you should probably explain who Nick Kouvalis is to the listeners because I don't know if we've talked about him before. </text:span></text:p>
      <text:p text:style-name="P2"/>
      <text:p text:style-name="P1"><text:span text:style-name="T2">Nora: I mean he's one of these backroom guys in the Conservative party but he was most probably famous for getting arrested for being drunk in a Keg... restaurant. That's why you're talking about right?</text:span></text:p>
      <text:p text:style-name="P2"/>
      <text:p text:style-name="P1"><text:span text:style-name="T2">Sandy: [Laughing.] No, I was going to say that you should explain that he is a campaign strategist and has been for many high level Tories. [Both laugh.]</text:span></text:p>
      <text:p text:style-name="P2"/>
      <text:p text:style-name="P1"><text:span text:style-name="T2">Nora: Yeah, he was like the bag man for Kellie Leitch. So you know. That's all very good, and so everybody I guess in the City of Toronto has, uh, quite the decision ahead of them in a couple of weeks, and it seems pretty depressing...</text:span></text:p>
      <text:p text:style-name="P2"/>
      <text:p text:style-name="P1"><text:span text:style-name="T2">Sandy: Yup. </text:span></text:p>
      <text:p text:style-name="P2"/>
      <text:p text:style-name="P1"><text:span text:style-name="T2">Nora: From all sides. </text:span></text:p>
      <text:p text:style-name="P2"/>
      <text:p text:style-name="P1"><text:span text:style-name="T2">Sandy: I mean, the obvious decision is to just throw the whole election away, like I mean. </text:span></text:p>
      <text:p text:style-name="P2"/>
      <text:p text:style-name="P1"><text:span text:style-name="T2">Nora: Yeah, that's the obvious decision [laughs]. </text:span></text:p>
      <text:p text:style-name="P2"/>
      <text:p text:style-name="P1"><text:soft-page-break/><text:span text:style-name="T2">Sandy: And the city! Throw the whole city away! Just get rid of it, we don't want it any more! [Both laugh.] OK!</text:span></text:p>
      <text:p text:style-name="P2"/>
      <text:p text:style-name="P1"><text:span text:style-name="T2">Nora: Annex it to like Mississauga and Scarborough and just start again. </text:span></text:p>
      <text:p text:style-name="P2"/>
      <text:p text:style-name="P1"><text:span text:style-name="T2">Sandy: Jesus, not better. [Both laugh.]</text:span></text:p>
      <text:p text:style-name="P2"/>
      <text:p text:style-name="P1"><text:span text:style-name="T2">Sandy: [Deep sigh.] Ooohhhhhkay sooooooooo Kavanaugh. </text:span></text:p>
      <text:p text:style-name="P2"/>
      <text:p text:style-name="P1"><text:span text:style-name="T2">Nora: Yeah, we, we kind of thought that it would be weird to not talk about Kavanaugh considering how much of the news that this guy has taken up. </text:span></text:p>
      <text:p text:style-name="P2"/>
      <text:p text:style-name="P1"><text:span text:style-name="T2">Sandy: So much. </text:span></text:p>
      <text:p text:style-name="P2"/>
      <text:p text:style-name="P1"><text:span text:style-name="T2">Nora: Although he has taken up so much news that we probably also could have done a show of all of the other news that no one's talking about thanks to Kavanaugh, but at least we started with other issues [laughs]. I don't know. </text:span></text:p>
      <text:p text:style-name="P2"/>
      <text:p text:style-name="P1"><text:span text:style-name="T2">Sandy: Yeah. I guess so. Bleeeeeh. </text:span></text:p>
      <text:p text:style-name="P4"/>
      <text:p text:style-name="P5"><text:span text:style-name="T2">Nora: So yeah, Chad Kavanaugh. Or what's his name? [Laughs.] Brett Kavanaugh was appointed to Supreme Court as everybody thought he'd probably would be. Anyway, I don't know what has stuck out the most out of this entire episode, but what has struck me the most, uh, bizzare about the appointment of Kavanaugh is how many people still seem to have faith [laughs] in the United States. Like what the hell was that? [Both laugh.]</text:span></text:p>
      <text:p text:style-name="P2"/>
      <text:p text:style-name="P1"><text:span text:style-name="T2">Sandy: [Deep sigh.] Memmmmmmm. </text:span></text:p>
      <text:p text:style-name="P2"/>
      <text:p text:style-name="P1"><text:span text:style-name="T2">Nora: Like which high profile Republican hasn't committed sexual assault? Honest to god. </text:span></text:p>
      <text:p text:style-name="P2"><text:soft-page-break/></text:p>
      <text:p text:style-name="P1"><text:span text:style-name="T2">Sandy: Yeah, like what other fucking other option was there? I mean we're talking about the United States of America right now. Like right now, in America, all of the bad things are not being stopped by the current strategies, it's just what's happening. </text:span></text:p>
      <text:p text:style-name="P2"/>
      <text:p text:style-name="P1"><text:span text:style-name="T2">Nora: Yeah. Yeah, and the, uhhhh, I don't know I was, it was just the surprise. I guess I'm constantly surprised by how the, the myth of progress among liberals continues to exist. It's like, what measure are you using to think that things have changed? Like, women can vote now! [Both laugh.] I mean women couldn't vote, but women can vote now. OK....</text:span></text:p>
      <text:p text:style-name="P2"/>
      <text:p text:style-name="P1"><text:span text:style-name="T2">Sandy: [Laughing.] But for how long? </text:span></text:p>
      <text:p text:style-name="P2"/>
      <text:p text:style-name="P1"><text:span text:style-name="T2">Nora: Right, but for how long?! Uh, or how long is it going to be that you have to own property to vote?! Like that's fucking coming in the next 15 years isn't it? </text:span></text:p>
      <text:p text:style-name="P2"/>
      <text:p text:style-name="P1"><text:span text:style-name="T2">Sandy: Yeah, yeah. I just, I think, what we're... we're in a weird time right now, like I, where there's going to be a lot of things that are moving forward that we are going to want to stop and the strategies that we're using are like for a time that was a decade ago. [Laughs.]</text:span></text:p>
      <text:p text:style-name="P2"/>
      <text:p text:style-name="P1"><text:span text:style-name="T2">Nora: Yeah, yeah. </text:span></text:p>
      <text:p text:style-name="P2"/>
      <text:p text:style-name="P1"><text:span text:style-name="T2">Sandy: You know what I mean? And um you know if, if, if, if we wanted to stop Kavanaugh there are other ways to do it. There, there were ways to do it. There were ways that folks could've employed. But the ways that folks employed or where we're at right now in this struggle, it wasn't going to be stopped. And so it's just, what's also distressing to me about being in this weird place or um you know not necessarily willing to do really dangerous things or more complicated things or more risky things to to make sure that he doesn't get confirmed is the type of debate we hear. </text:span></text:p>
      <text:p text:style-name="P2"/>
      <text:p text:style-name="P1"><text:span text:style-name="T2">Nora: Mhmm. </text:span></text:p>
      <text:p text:style-name="P2"/>
      <text:p text:style-name="P1"><text:span text:style-name="T2">Sandy: About what's going on, and that debate is powerfully distressing [moans, umph]. </text:span></text:p>
      <text:p text:style-name="P2"/>
      <text:p text:style-name="P1"><text:span text:style-name="T2">Nora: Mhmm, mhmm. </text:span></text:p>
      <text:p text:style-name="P2"/>
      <text:p text:style-name="P1"><text:soft-page-break/><text:span text:style-name="T2">Sandy: Powerfully distressing. I posted on my, I tweeted that how frustrating it was to listen to the news talk about how this man's life had been ruined. [Nora laughs.] Which is like it must, it must be a joke, like nobody actually thinks that.</text:span></text:p>
      <text:p text:style-name="P2"/>
      <text:p text:style-name="P1"><text:span text:style-name="T2">Nora: [Laughing.] Right. </text:span></text:p>
      <text:p text:style-name="P2"/>
      <text:p text:style-name="P1"><text:span text:style-name="T2">Sandy: But people truly think that. It's just it's so strange to, to have had someone watch or at least heard of her testimony, her life story, the life stories of other women who came forward, of countless other women who tell their stories, and to think </text:span><text:span text:style-name="T3">his </text:span><text:span text:style-name="T2">life is ruined. </text:span></text:p>
      <text:p text:style-name="P2"/>
      <text:p text:style-name="P1"><text:span text:style-name="T2">Nora: Right. </text:span></text:p>
      <text:p text:style-name="P2"/>
      <text:p text:style-name="P1"><text:span text:style-name="T2">Sandy: [Hushed tone.] Oh my God. </text:span></text:p>
      <text:p text:style-name="P2"/>
      <text:p text:style-name="P1"><text:span text:style-name="T2">Nora: Yeah, for, I was, I was also surprised though by, um, the attention that a lot of folks paid on social media to insisting that she wasn't lying and how few times I saw people post of course the Republicans don't actually care. They don't care if she is telling the truth, this actually isn't about that. It's about the fact that they do not care that this guy is probably a serial sexual abuser. Like, they just don't care. So all of the energy that we that we put into talking about that we believe Dr. Ford, it just, it felt like, it felt like there's a massive need for many people to express themselves through the issue to then to be able to say, she, she I believe her, people should believe me. Which is like a crisis of, of legitimacy within society, right? Women in general, and I think especially white women because there is this myth that we have achieved equality, and then we perpetuate that myth all of the time in various shitty ways, and so the main focus was like I believe Dr. Ford, she's telling the truth. And it's like again, of I, of I, absolutely believe that she's telling the truth, the Republicans, these Republicans don't care. They don't care about the truth, in fact for a lot of these guys, the fact that Kavanaugh was doing this as a kid and probably is doing this as an adult, or was alleged to be doing this as an adult is cool in their mind. </text:span></text:p>
      <text:p text:style-name="P2"/>
      <text:p text:style-name="P1"><text:span text:style-name="T2">Sandy: Mhmm. </text:span></text:p>
      <text:p text:style-name="P2"/>
      <text:p text:style-name="P1"><text:span text:style-name="T2">Nora: Like this is actually like a plus. It's not a negative, and it's not a negative because we literally live in a society that wants to hurt and punish women. </text:span></text:p>
      <text:p text:style-name="P2"/>
      <text:p text:style-name="P1"><text:span text:style-name="T2">Sandy: Yeah, I think that that's quite evident also in what the line was behind some of the I guess I don't know blue Republicans? Is that what they say in the United States? I have no idea [both laugh]. </text:span></text:p>
      <text:p text:style-name="P2"/>
      <text:p text:style-name="P1"><text:span text:style-name="T2">Nora: I have no idea. </text:span></text:p>
      <text:p text:style-name="P2"/>
      <text:p text:style-name="P1"><text:span text:style-name="T2">Sandy: But behind some of the more blue Republicans who were saying things like “Yes we believe her, of course we believe her we just we don't think it was him. It was like [scoffs and Nora laughs] WHAT?? How did you, how do you come up with that? Based off of something that she said or just a feeling that you get deep in side? [Laughs.] What? And it's just, it's also, the problem that we've talked about before with the this current iteration of an anti-sexual violence movement that isn't victim and survivor focused. </text:span></text:p>
      <text:p text:style-name="P2"><text:soft-page-break/></text:p>
      <text:p text:style-name="P1"><text:span text:style-name="T2">Nora: No. </text:span></text:p>
      <text:p text:style-name="P2"/>
      <text:p text:style-name="P1"><text:span text:style-name="T2">Sandy: Because it, it doesn't matter if she's telling the truth or not. Her whole being doesn't matter [laughs] at all. </text:span></text:p>
      <text:p text:style-name="P2"/>
      <text:p text:style-name="P1"><text:span text:style-name="T2">Nora: Right. </text:span></text:p>
      <text:p text:style-name="P2"/>
      <text:p text:style-name="P1"><text:span text:style-name="T2">Sandy: The focus is on him. And if the focus was on her, what would, what result would we be looking at right now? And if the focus was on other women who might have to interact with a man in power who is placed in power in this way, how different might the discussion be and why can't we look at anti-sexual violence in that way? Well we can we just don't [laughs].</text:span></text:p>
      <text:p text:style-name="P2"/>
      <text:p text:style-name="P1"><text:span text:style-name="T2">Nora: And it's too late, it was actually too late right? Like that was the weird thing about this whole thing. It's like at this stage it was too late, and you know, I think that it was important for Dr. Ford to have her testimony, to be read into the record I think that a lot of Democrats they were spending a lot of time making sure read into the record was proof of all of these other kinds of incidents either surrounding Kavanaugh or in general but it's like at this moment it's far too late to try to protest and to stop something, and then this is also where the myth of protest being an effective measure all the time is also a huge problem. </text:span></text:p>
      <text:p text:style-name="P2"/>
      <text:p text:style-name="P1"><text:span text:style-name="T2">Sandy: Mhmm. </text:span></text:p>
      <text:p text:style-name="P2"/>
      <text:p text:style-name="P1"><text:span text:style-name="T2">Nora: Because it's like you are not going to protest this outside of the hearing to shut it down. And I don't know if a lot of people thought that this might happen, and the vote was certainly close that maybe, maybe they thought we can appeal to the good sentiments of one or two Republicans. But like we are witnessing a revolutionary....</text:span></text:p>
      <text:p text:style-name="P2"/>
      <text:p text:style-name="P1"><text:span text:style-name="T2">Sandy: Yeah. </text:span></text:p>
      <text:p text:style-name="P2"/>
      <text:p text:style-name="P1"><text:span text:style-name="T2">Nora: ... transformation, retrenchment of the American State that is undoing 30 years of bare minimum progress. And no one's really talking about that in these terms. </text:span></text:p>
      <text:p text:style-name="P2"/>
      <text:p text:style-name="P1"><text:span text:style-name="T2">Sandy: Mhmm. </text:span></text:p>
      <text:p text:style-name="P2"/>
      <text:p text:style-name="P1"><text:soft-page-break/><text:span text:style-name="T2">Nora: I saw Rinaldo Walcott say something about this online about how what they're doing is setting things up for the next 50 years to make sure that the the slight gains in the 1960s will never happen again. And I didn't see anything like more brilliant written about...</text:span></text:p>
      <text:p text:style-name="P2"/>
      <text:p text:style-name="P1"><text:span text:style-name="T2">Sandy: Mhmm. </text:span></text:p>
      <text:p text:style-name="P2"/>
      <text:p text:style-name="P1"><text:span text:style-name="T2">Nora: ... this entire situation. That like this is this is not, it is not random people being named by a random crazy person named Donald Trump, it literally is things that the Democrats don't have the courage or the capacity to undue and they'll just go along with them. And so if that's the case, it doesn't matter how many times Amy Schumer gets elected, was the highlight of my Friday... [laughs]</text:span></text:p>
      <text:p text:style-name="P2"/>
      <text:p text:style-name="P1"><text:span text:style-name="T2">Sandy: Mhmm. </text:span></text:p>
      <text:p text:style-name="P2"/>
      <text:p text:style-name="P1"><text:span text:style-name="T2">Nora: ... it's too late. That, that, that unless you can fight this out, far earlier, or in the streets or in in lower levels of power, when you get up to the top you're not going to protest this away. </text:span></text:p>
      <text:p text:style-name="P2"/>
      <text:p text:style-name="P1"><text:span text:style-name="T2">Sandy: No, and I think this is, this is again something that we've also spoken about before which is the ability of the right to look and play a long game. </text:span></text:p>
      <text:p text:style-name="P2"/>
      <text:p text:style-name="P1"><text:span text:style-name="T2">Nora: Yup. </text:span></text:p>
      <text:p text:style-name="P2"/>
      <text:p text:style-name="P1"><text:span text:style-name="T2">Sandy: And the failure on the left to do the same. We do one offs. Like Kavanaugh's being you know whatever and we go in and we do the protest and then it's over. Like I don't know, who's planning what's next, or are we just waiting for the next fire to come up? </text:span></text:p>
      <text:p text:style-name="P2"/>
      <text:p text:style-name="P1"><text:span text:style-name="T2">Nora: Right. </text:span></text:p>
      <text:p text:style-name="P2"/>
      <text:p text:style-name="P1"><text:span text:style-name="T2">Sandy: Which, uh, ostensibly people think is going to be Roe v. Wade, in this particular case. But you know you just wait for the next thing to to the next fire to come around and then you put, you try to put that out and probably fail at it and then sit back and wait again. It can't happen this way, we can't, uh, do this this way or especially when you have an enemy a, um, a foe that is so better prepared to look at this in a structural institutional way, where it's like we're going to hack down the institutions and recreate new ones in their stead that will have longevity. We're going to put the right people in place to make sure that that happens. And in in that way it doesn't matter how many protests win individual gains because we're already losing the war, we don't even know the war is happening, it's just like out there and we're like mmmmmm inside really struggling to I don't know make a turkey or something. </text:span></text:p>
      <text:p text:style-name="P2"/>
      <text:p text:style-name="P1"><text:span text:style-name="T2">[Both laugh.]</text:span></text:p>
      <text:p text:style-name="P2"><text:soft-page-break/></text:p>
      <text:p text:style-name="P1"><text:span text:style-name="T2">Nora: How was your Thanksgiving?</text:span></text:p>
      <text:p text:style-name="P2"/>
      <text:p text:style-name="P1"><text:span text:style-name="T2">Sandy: I hate Turkey. We don't, we don't do Thanksgiving in my family. [Nora laughs.] My mum made some Jerk Chicken and we ate that and Curry Chicken, we ate that too. [Sandy laughs.]</text:span></text:p>
      <text:p text:style-name="P2"/>
      <text:p text:style-name="P1"><text:span text:style-name="T2">Nora: [Laughs.] What a lot of the folks that are talking about what is next are talking about the electoral next. </text:span></text:p>
      <text:p text:style-name="P2"/>
      <text:p text:style-name="P1"><text:span text:style-name="T2">Sandy: Mhmm. </text:span></text:p>
      <text:p text:style-name="P2"/>
      <text:p text:style-name="P1"><text:span text:style-name="T2">Nora: And how there are um there are midterm elections coming up and maybe that's the location to do those things. But I think again this gets us stuck in this logic where you you know Trump, he can win in the electoral arena, we can see that. </text:span></text:p>
      <text:p text:style-name="P2"/>
      <text:p text:style-name="P1"><text:span text:style-name="T2">Sandy: 100%. </text:span></text:p>
      <text:p text:style-name="P2"/>
      <text:p text:style-name="P1"><text:span text:style-name="T2">Nora: He um, he has already won. </text:span></text:p>
      <text:p text:style-name="P2"/>
      <text:p text:style-name="P1"><text:span text:style-name="T2">Sandy: [Laughing.] Yeah. </text:span></text:p>
      <text:p text:style-name="P2"/>
      <text:p text:style-name="P1"><text:span text:style-name="T2">Nora: He will probably win in two years. </text:span></text:p>
      <text:p text:style-name="P2"/>
      <text:p text:style-name="P1"><text:span text:style-name="T2">Sandy: That or Kanye. [Laughs.]</text:span></text:p>
      <text:p text:style-name="P2"/>
      <text:p text:style-name="P1"><text:soft-page-break/><text:span text:style-name="T2">Nora: So it's like [laughs.]</text:span></text:p>
      <text:p text:style-name="P2"/>
      <text:p text:style-name="P1"><text:span text:style-name="T2">Sandy: Kanye West. [Laughs.] He's coming. </text:span></text:p>
      <text:p text:style-name="P2"/>
      <text:p text:style-name="P1"><text:span text:style-name="T2">Nora: Yeaaaaah, well it's probably going to be Pence, West or something...</text:span></text:p>
      <text:p text:style-name="P2"/>
      <text:p text:style-name="P1"><text:span text:style-name="T2">Sandy: Oh Jesus Christ. </text:span></text:p>
      <text:p text:style-name="P2"/>
      <text:p text:style-name="P1"><text:span text:style-name="T2">Nora: ... in four years. Because Trump will be found, I'm not even sure. </text:span></text:p>
      <text:p text:style-name="P2"/>
      <text:p text:style-name="P1"><text:span text:style-name="T2">Sandy: Oh my God. [Laughs.] I should write this fiction down somewhere. </text:span></text:p>
      <text:p text:style-name="P2"/>
      <text:p text:style-name="P1"><text:span text:style-name="T2">Nora: The inability of like large scale to break out of these either one off movements or out of the electoral arena is a real real problem. And, I, I don't know. I think part of this requires Canadians to say "OK, what can we learn from this what can we apply to Canada? What might not fit?" It's like, number one we should be fighting with everything we've got, political appointments to the Supreme Court. I think that that's obvious [laughs] pretty freakin' clear. </text:span></text:p>
      <text:p text:style-name="P2"/>
      <text:p text:style-name="P1"><text:span text:style-name="T2">Sandy: Mhmm. </text:span></text:p>
      <text:p text:style-name="P2"/>
      <text:p text:style-name="P1"><text:span text:style-name="T2">Nora: Like thank goodness our biggest debates are about language [both laugh] about who's sitting on the Supreme Court. Which are important debates. We need an Indigenous uh, uh, Supreme Court Justice who who we need people who are fluent in other languages, we need French speaking judges. Anyway, those are important debates. </text:span></text:p>
      <text:p text:style-name="P2"/>
      <text:p text:style-name="P1"><text:span text:style-name="T2">Sandy: I think we should debate the clothing they wear. Sorry, continue. [Both laugh.] It looks like a bunch of Santa Clauses. </text:span></text:p>
      <text:p text:style-name="P2"/>
      <text:p text:style-name="P1"><text:span text:style-name="T2">Nora: Oh, that shit is so charming. That's like the only thing that is charming about Canadian government I would say. </text:span></text:p>
      <text:p text:style-name="P2"><text:soft-page-break/></text:p>
      <text:p text:style-name="P1"><text:span text:style-name="T2">Sandy: OK, yeah charming's the word I guess. </text:span></text:p>
      <text:p text:style-name="P2"/>
      <text:p text:style-name="P1"><text:span text:style-name="T2">Nora: I mean, c'mon. They're so charming. At least they're not wearing those wigs!</text:span></text:p>
      <text:p text:style-name="P2"/>
      <text:p text:style-name="P1"><text:span text:style-name="T2">Sandy: Yeah, no, that's a plus. That is a plus. </text:span></text:p>
      <text:p text:style-name="P2"/>
      <text:p text:style-name="P1"><text:span text:style-name="T2">Nora: [Laughs.] Ahhhhh. But yeah, whatever lessons are there. Other than the fact that uh we need to get a feminist movement together because the reason that we're having these one off campaigns is completely tied to the fact that there is NO MOVEMENT. </text:span></text:p>
      <text:p text:style-name="P2"/>
      <text:p text:style-name="P1"><text:span text:style-name="T2">Sandy: Yeah, that's one of the biggest lessons and I don't, you know at this point it's like what do we need to do to make this happen. Because it is perhaps on your shoulders. [Laughs.]</text:span></text:p>
      <text:p text:style-name="P2"/>
      <text:p text:style-name="P1"><text:span text:style-name="T2">Nora: Like mine? My shoulders? </text:span></text:p>
      <text:p text:style-name="P2"/>
      <text:p text:style-name="P1"><text:span text:style-name="T2">Sandy: Yeah. I said we [Nora laughs] but I wanted to say you. Like what are you going to do to make this happen. [Nora laughs.] No like honestly I'm like looking around like why, why hasn't this happened yet. Ummm, I'm busy, I don't have time but [laughs] how are you doing? Like, you know, I'm just frustrated, like what is it going to take for us to make this happen. </text:span></text:p>
      <text:p text:style-name="P2"/>
      <text:p text:style-name="P1"><text:span text:style-name="T2">Nora: I know. </text:span></text:p>
      <text:p text:style-name="P2"/>
      <text:p text:style-name="P1"><text:span text:style-name="T2">Sandy: Because as we're watching this stuff in the States, it is not unimaginable for us to have the exact same debates here. In fact, we kind of are already having the same debates. They're just not as far along as they are in the States which is typically how things happen in Canada...</text:span></text:p>
      <text:p text:style-name="P2"/>
      <text:p text:style-name="P1"><text:span text:style-name="T2">Nora: Yup. </text:span></text:p>
      <text:p text:style-name="P2"/>
      <text:p text:style-name="P1"><text:soft-page-break/><text:span text:style-name="T2">Sandy:... in the false idea that we're a completely separate Country. [Nora laughs.] Fuckin Doug Ford has dog whistled toward having discussions around the right to choice over your own body. </text:span></text:p>
      <text:p text:style-name="P2"/>
      <text:p text:style-name="P1"><text:span text:style-name="T2">Nora: Yup. </text:span></text:p>
      <text:p text:style-name="P2"/>
      <text:p text:style-name="P1"><text:span text:style-name="T2">Sandy: It is not, it is not, um, incomprehensible...</text:span></text:p>
      <text:p text:style-name="P2"/>
      <text:p text:style-name="P1"><text:span text:style-name="T2">Nora: Nope. </text:span></text:p>
      <text:p text:style-name="P2"/>
      <text:p text:style-name="P1"><text:span text:style-name="T2">Sandy: That we are going to be having, you know, the reasons behind the struggles for Kavanaugh, the similar sort of thing, in Ontario, in Canada. And so it's like I just what is it, do, do other people not see that this is where we're at? Um. Are we all waiting for someone? Like what is happening? [Both laugh.] Stop waiting for people. Just do it. </text:span></text:p>
      <text:p text:style-name="P2"/>
      <text:p text:style-name="P1"><text:span text:style-name="T2">Nora: Yeah, like there's even another dimension to that, where you're right that things in Canada come a little slower but things slower, but things also in Canada, not slower a little bit lagged behind, but they also come in weirder ways and so like we've already had Doug Ford talking about um negatively about political judges, about how they're unaccountable and unelected. So it's like, OK what the fuck is that? </text:span></text:p>
      <text:p text:style-name="P2"/>
      <text:p text:style-name="P1"><text:span text:style-name="T2">Sandy: Mhmm. </text:span></text:p>
      <text:p text:style-name="P2"/>
      <text:p text:style-name="P1"><text:span text:style-name="T2">Nora: We have the Conservative caucus like what was the big thing that they all focused on last week? They, they made the, um, the sentence of one of the murderers of Tori Stafford the big political issues. </text:span></text:p>
      <text:p text:style-name="P2"/>
      <text:p text:style-name="P1"><text:span text:style-name="T2">Sandy: That's right. </text:span></text:p>
      <text:p text:style-name="P2"/>
      <text:p text:style-name="P1"><text:span text:style-name="T2">Nora: Which was so disgusting because it's like I see people from home who are posting videos from these conservative front groups from Facebook showing the debate about how the Liberals and the NDP were like no we're not going to, we're not going to politically interfere in this. And the Conservatives were like we're going to politically interfere in this. And I'm seeing more or less average Southern Ontario people being like this is disgusting, Justin Trudeau won't take this seriously, this child killer is like living in a hotel or something like this. And it's like, this is how it happens. Like...</text:span></text:p>
      <text:p text:style-name="P2"/>
      <text:p text:style-name="P1"><text:span text:style-name="T2">Sandy: Yeah, this is not the way our political systems work. </text:span></text:p>
      <text:p text:style-name="P2"><text:soft-page-break/></text:p>
      <text:p text:style-name="P1"><text:span text:style-name="T2">Nora: Yeah, but this is how it happens. This is like one of the most disgusting crimes that's happened in Canada in like the last decade, it touched a lot of people because it was so horrible...</text:span></text:p>
      <text:p text:style-name="P2"/>
      <text:p text:style-name="P1"><text:span text:style-name="T2">Sandy: Mhmm. </text:span></text:p>
      <text:p text:style-name="P2"/>
      <text:p text:style-name="P1"><text:span text:style-name="T2">Nora: And maybe the justice system is failing, like, I don't know, I'm not a justice expert, but certainly we see failures in the justice system all the time...</text:span></text:p>
      <text:p text:style-name="P2"/>
      <text:p text:style-name="P1"><text:span text:style-name="T2">Sandy: Mhmm. So I don't doubt that that's also possibly the case here. Maybe the justice system is failing. And so someone like Michelle Rempel, who fuck you Michelle Rempel, by the way. She - and I fucking hope that someone sends her this tape - [laughs] because of course she's blocked probably you and definitely me on Twitter, so we can't tell her that. [Sandy laughs.] Like making this issue into, like trying to get political points scored off of Justin Trudeau by using this this this horrible, horrible tragedy. As if Remple doesn't have back channel ways of investigating this or make an issue about this or raise this in committee or raise this in other ways or call the Minister of Justice and be like "yo, what the fuck we just heard this this is so disgusting" there are so many other ways to try to address how our justice system is failing, and it is failing in many ways then to try to score these political points off of one of the most disgusting and horrific murders in the last in the last decade, like c'mon, what the fuck? </text:span></text:p>
      <text:p text:style-name="P2"/>
      <text:p text:style-name="P1"><text:span text:style-name="T2">Sandy: Absolutely, and I think it's worth noting that you know this isn't out of a care for...</text:span></text:p>
      <text:p text:style-name="P2"/>
      <text:p text:style-name="P1"><text:span text:style-name="T2">Nora: No!</text:span></text:p>
      <text:p text:style-name="P2"/>
      <text:p text:style-name="P1"><text:span text:style-name="T2">Sandy: Victoria Stafford, for you know violence against women and girls, or even in this particular case, uh, her and her family as a political issue in the House of Commons. And what a terrible thing to have to sit through...</text:span></text:p>
      <text:p text:style-name="P2"/>
      <text:p text:style-name="P1"><text:span text:style-name="T2">Nora: Mhmm. </text:span></text:p>
      <text:p text:style-name="P2"/>
      <text:p text:style-name="P1"><text:span text:style-name="T2">Sandy: A public debate, um, surrounding you know something that you're already going through in such a difficult way and then then hearing the political fucking powers...</text:span></text:p>
      <text:p text:style-name="P2"/>
      <text:p text:style-name="P1"><text:span text:style-name="T2">Nora: Mhmm. </text:span></text:p>
      <text:p text:style-name="P2"/>
      <text:p text:style-name="P1"><text:soft-page-break/><text:span text:style-name="T2">Sandy: ... of the day just like using it so obviously just using it for political gain, jeez, this is how the Conservatives are really good...</text:span></text:p>
      <text:p text:style-name="P2"/>
      <text:p text:style-name="P1"><text:span text:style-name="T2">Nora: Yup. </text:span></text:p>
      <text:p text:style-name="P2"/>
      <text:p text:style-name="P1"><text:span text:style-name="T2">Sandy: At taking an issue that has nothing to do with another issue, like how Justin Trudeau acts in the House of Commons. Like not at all related to what's happening or how or whatever sentence is delivered to Tori Stafford's killer. And making it feel as though it's related, making some sort or bridge, making some sort of connection that could then make people who don't necessarily know, our education system has failed us in making sure that people know how our political and separate judicial systems work, make them OK with a shift a fundamental shift in our judicial system or political system that is not meant to stop whatever they're pointing to from happening again, it's meant to fundamentally change the power of our democracy. </text:span></text:p>
      <text:p text:style-name="P2"/>
      <text:p text:style-name="P1"><text:span text:style-name="T2">Nora: Mhmm. The powers that we have in our quote unquote democracy because you know, democracy [laughing] what really is democracy? Um, but the powers that people have over how we are all ruled in general. It's ah, it's brilliant, um, and it's fucking diabolical. </text:span></text:p>
      <text:p text:style-name="P2"/>
      <text:p text:style-name="P1"><text:span text:style-name="T2">Nora: Mhmm. </text:span></text:p>
      <text:p text:style-name="P2"/>
      <text:p text:style-name="P1"><text:span text:style-name="T2">Sandy:... and that's the way that it happens. And so the only way we can really challenge that is if we have an effective movement that is going to be challenging and reisting that power, and one offs aren't going to cut it, cut it. </text:span></text:p>
      <text:p text:style-name="P2"/>
      <text:p text:style-name="P1"><text:span text:style-name="T2">Nora: Yeah, you must have noticed that I skirted your challenge with, um, raising the complicating other factors that I just mentioned of the Conservative strategy [laughing]. </text:span></text:p>
      <text:p text:style-name="P2"/>
      <text:p text:style-name="P1"><text:span text:style-name="T2">Sandy: [Laughing.] What do you mean? </text:span></text:p>
      <text:p text:style-name="P2"/>
      <text:p text:style-name="P1"><text:span text:style-name="T2">Nora: It's like, so who's who's going to do this? And I think the one of the nice that one of the nice things about this podcast is that we can kind of explore these issues and hopefully you're listening and you're thinking in your own life of these issues as well but the reality is is that it actually does require people with power, left kind of power, not like actual power. People who have positions of some sort of power, who have resources, and who are able to say “OK you know what we are just going to go ahead and create something.” </text:span></text:p>
      <text:p text:style-name="P2"/>
      <text:p text:style-name="P1"><text:span text:style-name="T2">Sandy: Mhmm. </text:span></text:p>
      <text:p text:style-name="P2"/>
      <text:p text:style-name="P1"><text:span text:style-name="T2">Nora: And you know it's not really the time to be ultra democratic about [laughing] it. </text:span></text:p>
      <text:p text:style-name="P2"><text:soft-page-break/></text:p>
      <text:p text:style-name="P1"><text:span text:style-name="T2">Sandy: Nooooo. </text:span></text:p>
      <text:p text:style-name="P2"/>
      <text:p text:style-name="P1"><text:span text:style-name="T2">Nora: Like maybe we could use a little cavaliere feminism [laughing] for like two months and then get ultra democratic.</text:span></text:p>
      <text:p text:style-name="P2"/>
      <text:p text:style-name="P1"><text:span text:style-name="T2">Sandy: Yeah, that's how we did it for Black Lives Matter, you should try it. [Laughs.]</text:span></text:p>
      <text:p text:style-name="P2"/>
      <text:p text:style-name="P1"><text:span text:style-name="T2">Nora: Well you kind of have to because it's like sorry you can't be democratic before you even exist because that doesn't exist.</text:span></text:p>
      <text:p text:style-name="P2"/>
      <text:p text:style-name="P1"><text:span text:style-name="T2">Sandy: That's exactly it. </text:span></text:p>
      <text:p text:style-name="P2"/>
      <text:p text:style-name="P1"><text:span text:style-name="T2">Nora: Because democracy is like... Right? It actually takes people to just make something and you know you're really busy. I'm in a province where there is a feminist movement, so I feel really not well placed to actually do this. Um not to mention both of us have jobs that don't really allow for something like that. There are union activists, there are social movement organizations where people are paid full time, like c'mon! There are professors who apparently study feminism like where are you? </text:span></text:p>
      <text:p text:style-name="P2"/>
      <text:p text:style-name="P1"><text:span text:style-name="T2">Sandy: Mhmm. </text:span></text:p>
      <text:p text:style-name="P2"/>
      <text:p text:style-name="P1"><text:span text:style-name="T2">Nora: Where are you? </text:span></text:p>
      <text:p text:style-name="P2"/>
      <text:p text:style-name="P1"><text:span text:style-name="T2">Sandy: Mhmm. [Singing.] We want to know you. We wanna meet you. We want to see you all over the place. Please! </text:span></text:p>
      <text:p text:style-name="P2"/>
      <text:p text:style-name="P1"><text:span text:style-name="T2">Nora: Yeah, call a conference call or something! </text:span></text:p>
      <text:p text:style-name="P2"/>
      <text:p text:style-name="P1"><text:soft-page-break/><text:span text:style-name="T2">Sandy: [Laughs.] Conference call, facebook group, email string, phone tree, we'll take whatever we can get. [Both laugh.]</text:span></text:p>
      <text:p text:style-name="P2"/>
      <text:p text:style-name="P1"><text:span text:style-name="T2">Nora: Facebook group, fuckin' weird ass group chat. </text:span></text:p>
      <text:p text:style-name="P2"/>
      <text:p text:style-name="P1"><text:span text:style-name="T2">Sandy: Send me a fax god dammit, like anything you want. [Both laugh.]</text:span></text:p>
      <text:p text:style-name="P2"/>
      <text:p text:style-name="P1"><text:span text:style-name="T2">Nora: You know, maybe this is an interesting way to way to sum this up. Did you catch The Current this past week on Kavanaugh? </text:span></text:p>
      <text:p text:style-name="P2"/>
      <text:p text:style-name="P1"><text:span text:style-name="T2">Sandy: GIRL!!! Oh my god I probably said that too loud. [Nora laughs.] Girl. What the fuck what that? Oh my god I did, I did. </text:span></text:p>
      <text:p text:style-name="P2"/>
      <text:p text:style-name="P1"><text:span text:style-name="T2">Nora: Yeeeeeah. So we should, we should talk about that specifically. But I wonder if there was like a feminist movement in Canada that actually existed and actually had leadership that had credibility from among it's membership, blah, blah, blah would The Current ever consider putting together a show as completely fucked as that one or would they be like "Hmmm the Canadian Federation of Women is probably not going to be down with this and actually they have a lot of people we can speak to. Maybe we could do a Canadian version of the Kavanaugh thing and talk about all the ways that the political and the judiciary in Canada are maybe tangoing maybe a little too closely." Maybe, maybe that would be the effect of actually having a movement. But no, describe what they did instead. </text:span></text:p>
      <text:p text:style-name="P2"/>
      <text:p text:style-name="P1"><text:span text:style-name="T2">Sandy: Maybe you should be a producer for the CBC. </text:span></text:p>
      <text:p text:style-name="P2"/>
      <text:p text:style-name="P1"><text:span text:style-name="T2">Nora: [Laughs heartily.]</text:span></text:p>
      <text:p text:style-name="P2"/>
      <text:p text:style-name="P1"><text:span text:style-name="T2">Sandy: I'm, I'm so shocked to see that in, was it like right after, um, his testimony or a couple of days? I can't remember everything melded together from last week. But it was like a whole segment of like let's talk to some Republican women. Like what? What?</text:span></text:p>
      <text:p text:style-name="P2"/>
      <text:p text:style-name="P1"><text:span text:style-name="T2">Nora: Yeah. Yeah, yeah, yeah. Did you know that Republican women are torn over this Sandy??!!</text:span></text:p>
      <text:p text:style-name="P2"/>
      <text:p text:style-name="P1"><text:span text:style-name="T2">Sandy: [Laughs.] Who gives two fucks? Who gives one fuck? </text:span></text:p>
      <text:p text:style-name="P2"><text:soft-page-break/></text:p>
      <text:p text:style-name="P1"><text:span text:style-name="T2">Nora: No, nobody gives any fucks about this [Sandy laughs] but more importantly who at the CBC [laughing] was like "OK we need to find two Republican women and they need to disagree and one needs to be outside of Canada to prove that she has a passport, or outside of the United States, to prove that she has a passport to show that she's not like the normal kind of Republican and then the other one has to be toootalllly an apologist for rape." [Sandy laughs.] Oh yeah, sounds like a really wicked segment. </text:span></text:p>
      <text:p text:style-name="P2"/>
      <text:p text:style-name="P1"><text:span text:style-name="T2">Sandy: Like, what in the world? What did that debate give anybody? Oh my goodness.</text:span></text:p>
      <text:p text:style-name="P2"/>
      <text:p text:style-name="P1"><text:span text:style-name="T2">Nora: Rage?</text:span></text:p>
      <text:p text:style-name="P2"/>
      <text:p text:style-name="P1"><text:span text:style-name="T2">Sandy: Yeah, yeah. It gave me a lot of rage. Ogghhhhhhh. </text:span></text:p>
      <text:p text:style-name="P2"/>
      <text:p text:style-name="P1"><text:span text:style-name="T2">Nora: So going back, we started the podcast praising, uh, some episodes some wonderful programming from the CBC, podcasting division, then we went actually to slam the CBC's decision, CBC Toronto specifically, to not have a mayoral debate because John Tory started to cry about it and they're like "yo Tory, that's weird."</text:span></text:p>
      <text:p text:style-name="P2"/>
      <text:p text:style-name="P1"><text:span text:style-name="T2">Sandy: Mm, mm CBC. Mm, mm. </text:span></text:p>
      <text:p text:style-name="P2"/>
      <text:p text:style-name="P1"><text:span text:style-name="T2">Nora: And now we're back on the CBC. And, and it, you know I think that we should get down on these journalists in an anger way. [Both laugh.] That was not, that was not exactly the way I meant to say it. But um, we should be mad at them for this. But it is, it is... </text:span></text:p>
      <text:p text:style-name="P2"/>
      <text:p text:style-name="P1"><text:span text:style-name="T2">Sandy: [Laughing.] Got it. </text:span></text:p>
      <text:p text:style-name="P2"/>
      <text:p text:style-name="P1"><text:span text:style-name="T2">Nora: But it is to some extent of where society really is and where the left is. </text:span></text:p>
      <text:p text:style-name="P2"/>
      <text:p text:style-name="P1"><text:span text:style-name="T2">Sandy: Yup. Yup. </text:span></text:p>
      <text:p text:style-name="P2"/>
      <text:p text:style-name="P1"><text:soft-page-break/><text:span text:style-name="T2">Nora: And where if ,if a producer thinks of that before they think of the things that you and I spoke about on this podcast today, they're thinking about that for a reason. It's either because 1) They are a highly fucked up individual that cares about the Republican party in the United States or more likely 2) They literally don't know. They, they're trying to find an angle and they literally don't know. There's been a lot of Republican women on the CBC and so I don't know, and so I don't know. Like there have been more Republican women on the CBC in the last year on The Current specifically, then I think even like feminist Canadian women talking about feminism. So maybe there's something else going on there. </text:span></text:p>
      <text:p text:style-name="P2"/>
      <text:p text:style-name="P1"><text:span text:style-name="T2">Sandy: Maybe it's their opinions editor. What's her fucking name again? </text:span></text:p>
      <text:p text:style-name="P2"/>
      <text:p text:style-name="P1"><text:span text:style-name="T2">Nora: [Laughs.] No, I don't think that, I think the place is pretty siloed. It's someone at the Current! And I don't...</text:span></text:p>
      <text:p text:style-name="P2"/>
      <text:p text:style-name="P1"><text:span text:style-name="T2">Sandy: Nah, I was kidding, I was kidding. </text:span></text:p>
      <text:p text:style-name="P2"/>
      <text:p text:style-name="P1"><text:span text:style-name="T2">Nora: I don't really, I feel like they need to justify it or defend it or explain it or never do it again and pretend it never happened an atone for their sins. </text:span></text:p>
      <text:p text:style-name="P2"/>
      <text:p text:style-name="P1"><text:span text:style-name="T2">Sandy: Or the rest of us need to create more feminist culture. </text:span></text:p>
      <text:p text:style-name="P2"/>
      <text:p text:style-name="P1"><text:span text:style-name="T2">Nora: I mean you're back on that, but who's going to do it?</text:span></text:p>
      <text:p text:style-name="P2"/>
      <text:p text:style-name="P1"><text:span text:style-name="T2">Sandy: Let's do both and, um, and I still nominate you but hey any listeners nominate yourselves too [laughs.] Someone please. </text:span></text:p>
      <text:p text:style-name="P2"/>
      <text:p text:style-name="P1"><text:span text:style-name="T2">Nora: Part of this of course is generational because I know that there are a lot of young feminists that listen to us, or [laughing] that listen to the podcast, they might not listen to us, what we say, that'd be cool. Just if you listen we love it, it's great. Um, but folks that have never even experienced what a movement is, what we're saying is probably not making much sense. And actually I'd really love to hear people's feedback about this. But, our message, my message is definitely for older women who have been around the block and who understand why you have social movement organizations to help a t least create some sort of anchor in a broader movement of like-minded people, and um, and so yeah, it's a bit of a throw out to those folks, where are you? And what will it take to get you activated? </text:span></text:p>
      <text:p text:style-name="P2"/>
      <text:p text:style-name="P1"><text:span text:style-name="T2">Sandy: Seriously, answer the question. Send us emails, or tweet at us or whatever. And like we want to engage in this 'cause this is really important obviously to both of us but also just generally.</text:span></text:p>
      <text:p text:style-name="P2"/>
      <text:p text:style-name="P1"><text:span text:style-name="T2">Nora: Yup. </text:span></text:p>
      <text:p text:style-name="P2"><text:soft-page-break/></text:p>
      <text:p text:style-name="P1"><text:span text:style-name="T2">Sandy: We gotta make some moves people. Let's do it. </text:span></text:p>
      <text:p text:style-name="P2"/>
      <text:p text:style-name="P1"><text:span text:style-name="T2">Nora: See you on November 2nd in Toronto! [Laughs.]</text:span></text:p>
      <text:p text:style-name="P2"/>
      <text:p text:style-name="P1"><text:span text:style-name="T2">Sandy: See you on November 2nd in Toronto!!! More info coming your way about that very soon. </text:span></text:p>
      <text:p text:style-name="P2"/>
      <text:p text:style-name="P1"><text:span text:style-name="T2">[Outro music.]</text:span></text:p>
      <text:p text:style-name="P2"/>
      <text:p text:style-name="P2"/>
      <text:p text:style-name="P2"/>
      <text:p text:style-name="P1"><text:span text:style-name="T2"><text:s/></text:span></text:p>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7" meta:paragraph-count="226" meta:word-count="6749" meta:character-count="37093" meta:non-whitespace-character-count="30414"/>
    <meta:generator>LibreOfficeDev/6.0.5.2$Linux_X86_64 LibreOffice_project/</meta:generator>
  </office:meta>
</office:document-meta>
</file>