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222222" fo:background-color="#ffffff"/>
    </style:style>
    <style:style style:name="P3" style:family="paragraph" style:parent-style-name="Standard" style:master-page-name="Standard">
      <style:paragraph-properties fo:margin-top="0in" fo:margin-bottom="0in" loext:contextual-spacing="false" style:page-number="1"/>
    </style:style>
    <style:style style:name="T1" style:family="text">
      <style:text-properties fo:font-weight="bold" style:font-weight-asian="bold"/>
    </style:style>
    <style:style style:name="T2" style:family="text">
      <style:text-properties fo:color="#222222"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pisode 31 - Constitutional Crisising in Toronto Today</text:span></text:p>
      <text:p text:style-name="P1"/>
      <text:p text:style-name="P1">Sandy and Nora intro music. </text:p>
      <text:p text:style-name="P1"/>
      <text:p text:style-name="P1">Nora: Hey Sandy. </text:p>
      <text:p text:style-name="P1"/>
      <text:p text:style-name="P1">Sandy: Heeeeey Nora. It's been a while. </text:p>
      <text:p text:style-name="P1"/>
      <text:p text:style-name="P1">Nora: It's been a while!</text:p>
      <text:p text:style-name="P1"/>
      <text:p text:style-name="P1">Sandy: So, you know, I went on a little vacation, which wasn't much of a vacation because everytime I vacation I just do other work. </text:p>
      <text:p text:style-name="P1"/>
      <text:p text:style-name="P1">[Nora laughs.]</text:p>
      <text:p text:style-name="P1"/>
      <text:p text:style-name="P1">Sandy: But I will say that it was a productive vacation. How was your little vacation?</text:p>
      <text:p text:style-name="P1"/>
      <text:p text:style-name="P1">Nora: My vacation was really great to. Of course I got into one of those awkward situations where you meet your friend's girlfriend for the first time and she's like "Oooooh, you're that girl that went viral in April". [Nora laughs.] And you're like "I am so far away from Canada right now how do you know about that?" [Nora laughs.] </text:p>
      <text:p text:style-name="P1"/>
      <text:p text:style-name="P1">Sandy: Oooooo. That sucks. [Sandy laughs.]</text:p>
      <text:p text:style-name="P1"/>
      <text:p text:style-name="P1"><text:soft-page-break/>Nora: It was OK, she was cool about it but I was like right, I can't, I can't run away from this stuff. But um, it was, it was really nice, yeah. </text:p>
      <text:p text:style-name="P1"/>
      <text:p text:style-name="P1">Sandy: I think that the weirdest thing that happened to me on vacation was an almost appendicitis scare. It was like I was rushed to the hospital, then just as I was going into surgery I was told it wasn't appendicitis and probably something to do with women's health that they have no test for because women's health. </text:p>
      <text:p text:style-name="P1"/>
      <text:p text:style-name="P1">Nora: That's definitely a future episode, is how little [Sandy laughs] men know about women's bodies and how women doctors get caught up in that uh sad reality. </text:p>
      <text:p text:style-name="P1"/>
      <text:p text:style-name="P1">Sandy: Most definitely, and in case you're wondering, I am fine now, but my recommendation to all of you is to get a cousin who you live with who's a nurse. </text:p>
      <text:p text:style-name="P1"/>
      <text:p text:style-name="P1">[Nora laughs.]</text:p>
      <text:p text:style-name="P1"/>
      <text:p text:style-name="P1">Sandy: It totally helped in my circumstance. [Sandy laughs.]</text:p>
      <text:p text:style-name="P1"/>
      <text:p text:style-name="P1">Nora: Yeah, yeah. Actually, no, clandestine nursing is so important [Sandy laughs] because I think a lot of us rely on those kinds of "should I be having this looked at or what?" [Sandy laughs.]</text:p>
      <text:p text:style-name="P1"/>
      <text:p text:style-name="P1">Sandy: Yeah, and not only that, he happened to know the surgeon in the hospital that helped [Nora laughs] things move along faster. Ummmmmm, so anyway. </text:p>
      <text:p text:style-name="P1"/>
      <text:p text:style-name="P1">Nora: Wow. </text:p>
      <text:p text:style-name="P1"/>
      <text:p text:style-name="P1">Sandy: I know, very, very lucky. What happened while we were gone Nora? What's going on? I feel like absolutely nothing happened in the world. </text:p>
      <text:p text:style-name="P1"/>
      <text:p text:style-name="P1">Nora: No. </text:p>
      <text:p text:style-name="P1"><text:soft-page-break/></text:p>
      <text:p text:style-name="P1">Sandy: It's been pretty easy, nothing of note, you know things are quiet in Canada land. </text:p>
      <text:p text:style-name="P1"/>
      <text:p text:style-name="P1">Nora: Everyone's on vacation, yeah, in Canada land, everyone's on vacation, uh, no one's fighting back. [Sandy laughs.] Uh. [Nora laughs.]</text:p>
      <text:p text:style-name="P1"/>
      <text:p text:style-name="P1">Sandy: Uh, yeah, the governments are running smoothly, we have nothing to report my friends. </text:p>
      <text:p text:style-name="P1"/>
      <text:p text:style-name="P1">Nora: No, it's like we are even closer to the revolution than we ever before. [Sandy laughs.] I mean, not our revolution, maybe that's the problem is that we are closer to their revolution than we've ever been before. </text:p>
      <text:p text:style-name="P1"/>
      <text:p text:style-name="P1">Sandy: Mmmmmmm. Touché. </text:p>
      <text:p text:style-name="P1"/>
      <text:p text:style-name="P1">Nora: Thank-you, thank-you. </text:p>
      <text:p text:style-name="P1"/>
      <text:p text:style-name="P1">Sandy: OK, so what's, what the fuck is going on? </text:p>
      <text:p text:style-name="P1"/>
      <text:p text:style-name="P1">Nora: So I'm not in Ontario, so I'm watching all of this from the smug distance that 1,000 KM from Queen's Park gives you or me. </text:p>
      <text:p text:style-name="P1"/>
      <text:p text:style-name="P1">Sandy: Mhmm. </text:p>
      <text:p text:style-name="P1"/>
      <text:p text:style-name="P1">Nora: It seems that all of the pundits were wrong. </text:p>
      <text:p text:style-name="P1"/>
      <text:p text:style-name="P1"><text:soft-page-break/>Sandy: What do you mean?! [Nora laughs.] What pundits were wrong? Pundits aren't wrong!</text:p>
      <text:p text:style-name="P1"/>
      <text:p text:style-name="P1">Nora: Everyone who was like "don't worry, Christine Elliott's not going to let Doug Ford go completely off the rails..."</text:p>
      <text:p text:style-name="P1"/>
      <text:p text:style-name="P1">Sandy: Obviously not, this is the PROGRESSIVE Conservatives we're talking about Nora. </text:p>
      <text:p text:style-name="P1"/>
      <text:p text:style-name="P1">Nora: That's right.</text:p>
      <text:p text:style-name="P1"/>
      <text:p text:style-name="P1">Sandy: This isn't the Canadian Alliance. </text:p>
      <text:p text:style-name="P1"/>
      <text:p text:style-name="P1">Nora: That's right and Bill Davis is there to like punch people in the head if they try to do something that's really out of line. So this is what we were assured, that Doug Ford's not going to be that bad. And maybe, maybe you are of the opinion that he isn't actually that bad. That... </text:p>
      <text:p text:style-name="P1"/>
      <text:p text:style-name="P1">[Sandy laughs.] </text:p>
      <text:p text:style-name="P1"/>
      <text:p text:style-name="P1">Sandy: You can't even finish the sentence. I saw you, I can feel it, you're searching for something to end that sentence with, but it's ah...it's proving difficult, isn't it Nora?</text:p>
      <text:p text:style-name="P1"/>
      <text:p text:style-name="P1">Nora: It is a shit show. [Sandy laughs.] I was saying today that it is as if every shitty Tiny Tory that we knew at the university level as a Tiny Tory got their hands on the levers of power. </text:p>
      <text:p text:style-name="P1"/>
      <text:p text:style-name="P1">Sandy: They did, that's what's happening. [Sandy laughs.] That's exactly what happened. [Nora laughs.] It's, well you know, everyone's worst nightmare. Ummm, yeah, it's pretty bad. We are both in jurisdictions that are having elections, our's isn't provincial, your's is provincial clearly. </text:p>
      <text:p text:style-name="P1"/>
      <text:p text:style-name="P1">Nora: Yup. </text:p>
      <text:p text:style-name="P1"><text:soft-page-break/></text:p>
      <text:p text:style-name="P1">Sandy: Or national depending on how you phrase that. </text:p>
      <text:p text:style-name="P1"/>
      <text:p text:style-name="P1">Nora: ... the language you're talking…</text:p>
      <text:p text:style-name="P1"/>
      <text:p text:style-name="P1">Sandy: In the language you're talking about it in. And ahhhhh ours is municipal elections are happening all over the province in Ontario, maybe not in Toronto though [Sandy laughs.] We shall see [Nora laughs] how this all plays out. It is, we are recording this on Sunday September 16, and the legislature of Ontario is set to sit at midnight tonight [both laugh] to use the notwithstanding clause of the Charter which, can we stop calling it that? I'll talk about that in a second. </text:p>
      <text:p text:style-name="P1"/>
      <text:p text:style-name="P1">Nora: Sure. </text:p>
      <text:p text:style-name="P1"/>
      <text:p text:style-name="P1">Sandy: To use the notwithstanding clause of the Charter of Rights and Freedoms um that allows an override of the Charter of Rights and Freedoms by a provincial government in order to push through the legislation that would allow them to have a vote this October for the municipal elections. Now, for those of you who are listening I don't know if you've seen the news but the city clerk in charge of running such elections has since hired their own legal council and put out a notice that they're hiring their own legal council and said that they do not think that it is possible to have the elections run on time because as some of you may know, may not know, early voting starts on October 10. [Both laugh.] And if they pass the law tonight, tomorrow, whatever, tomorrow early in the wee hours of tomorrow morning, not only will the election be, the province will be saying you must have the election in October, they're going to extend the nomination period for a couple days and then the city clerk is going to be responsible for making sure that everything is in place both electronically, so some of the voting machines are electronic voting machines, that the mail in ballots are in place, that you know they're checking all of the nomination forms. All of that within a month. Now, I, I, you know, as most of you know who are listening, used to assist in student union elections and ummmm [both laugh] for a friggin students' union the size of like 50, 000 people um we needed three months so [laughs] I don’t really know how this is gonna to happen. I’m laughing hysterically because there’s not really anything else we can do. [Sandy laughs.]</text:p>
      <text:p text:style-name="P1"/>
      <text:p text:style-name="P1">Nora: I, I, I’m just thinking about how a couple of months ago we thought that the funniest thing possible in Ontario politics was Patrick Brown’s late night press conference [Sandy laughs] and this is just blowing it out of the water. </text:p>
      <text:p text:style-name="P1"/>
      <text:p text:style-name="P1">Sandy: [Laughs.] Yeah, Doug Ford, Foug Dord, you win. You win, oh my god. </text:p>
      <text:p text:style-name="P1"/>
      <text:p text:style-name="P1">Nora: He’s my new idol for how to serve revenge cold. </text:p>
      <text:p text:style-name="P1"/>
      <text:p text:style-name="P1">Sandy: [Laughs.] <text:s/>I wonder if he’s a Scorpio? Should check that out. </text:p>
      <text:p text:style-name="P1"/>
      <text:p text:style-name="P1">Nora: Oh, I don’t know, that’s a good question. He’s just like, this guy sat at Toronto City Council for four years, he did fucking fuck all except probably brooded and then drew pictures of his enemies with like knives in their heads or like them getting punched in the face or whatever and he’s like [in a creepy breathy voice] “some day, some day this’ll be mine, I will do this to them.” And now here we are, literally like playing out the fantasies of a fucking fifth wit. </text:p>
      <text:p text:style-name="P1"/>
      <text:p text:style-name="P1"><text:soft-page-break/>Sandy: He is a Scorpio [Nora laughs] we have something in common. I feel like I understand him more now. </text:p>
      <text:p text:style-name="P1"/>
      <text:p text:style-name="P1">Nora: Ahahahahahaha. </text:p>
      <text:p text:style-name="P1"/>
      <text:p text:style-name="P1">Sandy: [Laughing] He shares a birthday with my mother, so this is all coming together. [Laughs.]</text:p>
      <text:p text:style-name="P1"/>
      <text:p text:style-name="P1">Nora: Wow! Can I ask the date? Just so I know. </text:p>
      <text:p text:style-name="P1"/>
      <text:p text:style-name="P1">Sandy: It is November 20th. </text:p>
      <text:p text:style-name="P1"/>
      <text:p text:style-name="P1">Nora: OK, because you know who else was born on November 20th? </text:p>
      <text:p text:style-name="P1"/>
      <text:p text:style-name="P1">Sandy: Who?</text:p>
      <text:p text:style-name="P1"/>
      <text:p text:style-name="P1">Nora: My kids! </text:p>
      <text:p text:style-name="P1"/>
      <text:p text:style-name="P1">Sandy: No! Really?!</text:p>
      <text:p text:style-name="P1"/>
      <text:p text:style-name="P1">Nora: [Laughing.] Yeeeeeeah. </text:p>
      <text:p text:style-name="P1"/>
      <text:p text:style-name="P1">Sandy: Oh man, we’re all doomed. </text:p>
      <text:p text:style-name="P1"><text:soft-page-break/></text:p>
      <text:p text:style-name="P1">[Both laugh.]</text:p>
      <text:p text:style-name="P1"/>
      <text:p text:style-name="P1">Sandy: OK, so, let’s talk about this. Things that are…</text:p>
      <text:p text:style-name="P1"/>
      <text:p text:style-name="P1">Nora: The time for fun is over, now we’re going to be serious and sad. </text:p>
      <text:p text:style-name="P1"/>
      <text:p text:style-name="P1">Sandy: Yeah, now we are going to be very, very serious about this. So, um, before we get into what I know we’re going to talk about which is like “guys, the fight back what’s going on?” I just want to talk, very briefly, about you know why this is happening. So this is, yes, happening partially because of you know Doug Ford’s experience on council and his long-standing wish to make this happen, but it’s also happening because of the changing face of Ontario politics and I don't think that this can be overstated….</text:p>
      <text:p text:style-name="P1"/>
      <text:p text:style-name="P1">Nora: Yessssssssss.</text:p>
      <text:p text:style-name="P1"/>
      <text:p text:style-name="P1">Sandy: ...in the last provincial election a number of racialized people, Black folks and Indigenous folks were elected. There’s definitely been a polarization between the left and the right in Ontario and I think that we are seeing a backlash of that. In the municipal elections, there were, there are currently, a number of people from the Black community, from racialized communities, who are set to run and looked like they were front runners in the new wards. Now we’ve got you know Ausma Malik who was you know who was being expected to win a ward, I can’t remember which number it was, where I used to live actually. And she’s just announced that she will not be running if um, if, if...</text:p>
      <text:p text:style-name="P1"/>
      <text:p text:style-name="P1">Nora: Noooooooooooo. </text:p>
      <text:p text:style-name="P1"/>
      <text:p text:style-name="P1">Sandy: If they go down to a 25 ward uh system. </text:p>
      <text:p text:style-name="P1"/>
      <text:p text:style-name="P1">Nora: Because someone else is running there?</text:p>
      <text:p text:style-name="P1"/>
      <text:p text:style-name="P1">Sandy: Yes, exactly. And there’s a situation where Kristyn Wong Tam and Walied <text:tab/>Khogali, both of whom are looking to be elected, uh, looking like they were both going to be elected if it was a 47 ward race, um, if things go down to 25, they’ll likely be running against each other. </text:p>
      <text:p text:style-name="P1"/>
      <text:p text:style-name="P1"><text:soft-page-break/>Nora: Right. </text:p>
      <text:p text:style-name="P1"/>
      <text:p text:style-name="P1">Sandy: Which is a perfect situation for someone like George Smitherman, the centre-right person in that race to be, to win. </text:p>
      <text:p text:style-name="P1"/>
      <text:p text:style-name="P1">Nora: Yup. </text:p>
      <text:p text:style-name="P1"/>
      <text:p text:style-name="P1">Sandy: So it’s rough. I think that a part of the reason that this is all happening is because of the shake up that it would cause to city politics. What would that do injecting all of these racialized people, more women, more Black folks onto council, what would that do? I think that we would have seen a lot more… I’m speaking as though this is a foregone conclusion because it kind of feels like it but… I think that if we were um to stay with the 47 ward model, not to say that this is like a perfect situation which would you know solve democracy in Toronto, that’s not the point. But there’s certainly way more interest right now from particular communities in representing one another on the council and I think that they would have resulted in, just by looking at some of these platforms, more investment in social housing, more investment in social programs, that the poor and racialized and migrant communities in Toronto really need. </text:p>
      <text:p text:style-name="P1"/>
      <text:p text:style-name="P1">Nora: Mhmm. </text:p>
      <text:p text:style-name="P1"/>
      <text:p text:style-name="P1">Sandy: And so I do think that a big part of this is that this is a massive backlash…</text:p>
      <text:p text:style-name="P1"/>
      <text:p text:style-name="P1">Nora: Yeah. </text:p>
      <text:p text:style-name="P1"/>
      <text:p text:style-name="P1">Sandy: … from the Doug Fords, the Mammoliti types, the Karygiannis types, and they are trying to make sure that what happened in the provincial election does not happen in the municipal elections. </text:p>
      <text:p text:style-name="P1"/>
      <text:p text:style-name="P1">Nora: But it’s really funny too because there’s an economic shift that’s happening in Toronto at the same time and it’s, it’s, it’s like how do you economically disenfranchise people, and we’ve talked about that in this show. You push through gentrifying policies, you break up social housing communities that have been together for a long time, you um you don’t stop condo developments where you should stop condo developments, and that economically disenfranchises people within the city and of course no rent control and the tax base becomes a city for the rich only, which Toronto has rapidly become. So at the same time we’re also seeing an attack at the political level at disenfranchisement because Doug Ford is very smart, and this is where I think a lot of progressives, people who are really engaged in progressive politics in Toronto, I think that they’ve missed the mark on this. Ford is doing this because he knows that the average person probably isn’t about to set themselves on fire over this council change, so for people who were excited about Walied running, and may have gotten involved in his campaign, maybe not, but at least saw themselves represented in Waleid and his policies and his campaign, are more likely to just be like “fuck this, this is ridiculous, I’m not wasting my time”. Which is exactly what someone like Ford or someone like Tory would want. And so trying to push against that disenfranchisement that gets even more intense when at the same time you have a political ward where average people aren't actually engaged in municipal politics already, like we already have had these problems, we’ve already identified the problems with representation at Toronto City Council. Ford is like, this is perfect. Because in the polls, like, is he going to get negative reaction from folks in Barrie or folks in North Bay or folks in fucking Woodstock? Unlikely, because it all has the markings of a beef and Ford is just like “Whatever. I’ve been elected and I’m going to do what I want.” And think that that’s a really dangerous sentiment because the left hasn’t figured out how to effectively frame that and effectively fight back without it making it look like exactly this pissing contest that Ford has made it look like. </text:p>
      <text:p text:style-name="P1"/>
      <text:p text:style-name="P1">Sandy: And as much as those communities won’t be as upset, they should be. Because an enormous amount of resources are going into right now stopping this election from happening maybe because it kind of looks like that’s where we’re headed, and if that is the case, my understanding is that there is a provision in the law that allows the province to then run the election like as a steward [laughs]. So yeah, even if the election doesn’t happen, it benefits Doug Ford and camp to continue in this manner. </text:p>
      <text:p text:style-name="P1"/>
      <text:p text:style-name="P1">Nora: That’s so amazing, because isn’t that not too dissimilar to what’s happened in Detroit? </text:p>
      <text:p text:style-name="P1"><text:soft-page-break/></text:p>
      <text:p text:style-name="P1">Sandy: Oh, I’m not familiar with what’s happened in Detroit. </text:p>
      <text:p text:style-name="P1"/>
      <text:p text:style-name="P1">Nora: Well, in Detroit the city got a level of debt because of the way the taxation base works and the state was like attacking Detroit for all of the reasons that you can imagine, that eventually the city or at least the school board and then I think the city was taken over by a custodian to be able to “clean up” right?</text:p>
      <text:p text:style-name="P1"/>
      <text:p text:style-name="P1">Sandy: Yeah, yeah, yeah. </text:p>
      <text:p text:style-name="P1"/>
      <text:p text:style-name="P1">Nora: There’s a lot of conversations about how this is like one before totalitarianism, whatever that Ford’s doing, but I actually think what he’s doing is far more intelligent than I think people think it is, even if the underlying reason to do it is just to settle scores. </text:p>
      <text:p text:style-name="P1"/>
      <text:p text:style-name="P1">Sandy: Mhmm. Hmmmmm. So what should people be doing?</text:p>
      <text:p text:style-name="P1"/>
      <text:p text:style-name="P1">Nora: OK, so I, I think that the one difficult thing in all of this is that Ford has moved much faster than he, than the opposition has been able to move, so you’ve got opposition that are people who are invested in the election because they’re either candidates or you know they’re more politically engaged than the average person and um and I think it’s left them in a position being like holy fuck what do we even do because you’re actually fully invested in the election. But then there’s other groups like labour or other social movements who I’m, I’m not sure especially labour I’m really not sure what took so long for people to start staying “woah, woah, woah, woah, woah this is a big problem.” Because these attacks, like, ahhhhh, I guess like maybe we’re so used to back to work legislation being imposed but like the first piece of legislation that Ford imposed was back to work legislation at York, um, and then he um waged his attack on teachers and then he’s brought in this - oh my god we haven’t mentioned or hinted at the conversation we will FOR SURE have on this freedom of speech bullshit on campus…</text:p>
      <text:p text:style-name="P1"/>
      <text:p text:style-name="P1">Sandy: Oh yeah. [Groans.]</text:p>
      <text:p text:style-name="P1"/>
      <text:p text:style-name="P1">Nora: And it just felt like, it felt like in the summer everyone was on vacation. And I know that that’s not necessarily true but it’s also to an extent true, because Ford was first out the gates in his first 100 days, it was, it’s been an intense campaign of shock and awe and the response has not been, has not been “Oh my God this is a shock and awe campaign and we need to actually…” fuck, I don’t know, I, I, cannot believe nothing has been occupied yet [laughing.] </text:p>
      <text:p text:style-name="P1"/>
      <text:p text:style-name="P1">Sandy: Mhmm. Mhmm. </text:p>
      <text:p text:style-name="P1"/>
      <text:p text:style-name="P1">Nora: That’s where I’m at. </text:p>
      <text:p text:style-name="P1"/>
      <text:p text:style-name="P1"><text:soft-page-break/>Sandy: It’s been like. Arrrrrrrrrrrrrr. I’ve been kind of distressed over this because it’s like, mmmmmm, I get it but we don’t need another rally at Nathan Phillips Square. </text:p>
      <text:p text:style-name="P1"/>
      <text:p text:style-name="P1">Nora: No. </text:p>
      <text:p text:style-name="P1"/>
      <text:p text:style-name="P1">Sandy: You know like packing the, packing the gallery to watch the the debates happen is necessary and I think should happen, it’s useful to an extent.</text:p>
      <text:p text:style-name="P1"/>
      <text:p text:style-name="P1">Nora: Mhmm. </text:p>
      <text:p text:style-name="P1"/>
      <text:p text:style-name="P1">Sandy: But it’s not the only thing that should happen. </text:p>
      <text:p text:style-name="P1"/>
      <text:p text:style-name="P1">Nora: No. </text:p>
      <text:p text:style-name="P1"/>
      <text:p text:style-name="P1">Sandy: The open letters that are being published, great. But like [laughs]...</text:p>
      <text:p text:style-name="P1"/>
      <text:p text:style-name="P1">Nora: Ford doesn’t read. </text:p>
      <text:p text:style-name="P1"/>
      <text:p text:style-name="P1">Sandy: Yeah, it’s not like that, that type of organizing is consolidating a base, which is great. OK great, you're speaking to your people. You’re giving some information as to what should happen. It’s good. But the, the level of attack that this warrants is a much more intense level of fight back and [in a sad small voice] I don’t know why it hasn’t happened. [Sandy laughs.] It’s making me quite distressed. </text:p>
      <text:p text:style-name="P1"/>
      <text:p text:style-name="P1">Nora: It is distressing. And part of it I think is that we fully have lost on the left the understanding of how democracy is supposed to work, because what we’ve understood democracy to be are more or less enlightened individuals operating in good faith but who might have different opinions on political issues so…</text:p>
      <text:p text:style-name="P1"/>
      <text:p text:style-name="P1">Sandy: Mhmm. </text:p>
      <text:p text:style-name="P1"><text:soft-page-break/></text:p>
      <text:p text:style-name="P1">Nora: So like the Progressive Conservatives built Ontario’s college system, they built Ontario’s like public healthcare system, and so there has to be some vestige of that in the party currently is all you can kind of fall back on unless you’re just going to be like “no actually everybody’s a complete fucking asshole and they are actually going to screw you the second that they can.” And I also have to say, aside, as you know, I know a lot of the members of the conservative caucus and I am fucking to disgusted by people like fucking Jim Wilson, and Ted Arnott and fucking certainly Christine Elliott. Fuck you Christine Elliott. Like all of these people who apparently always pretended to care about people and obviously they never did. OK fine. </text:p>
      <text:p text:style-name="P1"/>
      <text:p text:style-name="P1">Sandy: Mhmm. </text:p>
      <text:p text:style-name="P1"/>
      <text:p text:style-name="P1">Nora: But in a democracy, it’s like OK so the NDP, the NDP has, I have a lot of criticism of how the NDP has operated with this. I don’t think that they’ve been strong enough, I don’t think that they’ve been loud enough, and I don’t think that they’ve been mobilizing the people that voted for them well enough. But at the end of the day in a majority government situation the NDP can only do so much and legislatively speaking they are currently at that limit, they are doing as much as they can, right? Disrupting debate, and getting kicked out, and filibustering, and refusing to give consent, like that’s all really important stuff. But we live in a democracy and democracy is not simply the political parties that are elected. Democracy is also non-state actors like the labour movement, and the labour movement is where you have people who are also elected, who also have legitimacy, and who not only have certain levels of power when it comes to their own community or maybe managing resources or whatever, but they have the power to shut down the economy. </text:p>
      <text:p text:style-name="P1"/>
      <text:p text:style-name="P1">Sandy: 100%. </text:p>
      <text:p text:style-name="P1"/>
      <text:p text:style-name="P1">Nora: And this is what I… You’re saying that you’re distressed. I am PISSED! Because it’s like, this is literally why we have the labour movement. This is why we pay fees. This is why we do trainings, and have events, and build capacity. It’s to be able to stare down repressive governments in a situation of crisis. And I get it, it has been a long time since we’ve had a situation of crisis. This is far worse than Mike Harris, clearly, we’re in the early fucking days and Ford is coming after your dues absolutely next, even if he takes the notwithstanding clause because he decides that the last federal um supreme court ruling the Saskatchewan vs. the Saskatchewan Federation of Labour or vice versa. He will use section 33 to get out of the freedom of, of association guarantee of union dues. So it's like what fucking point does it take for the labour movement to say “Oh my God, we actually do need to shut down this economy” and you can start with Toronto because this is, this is an objectively unbelievable attack on democracy. It’s like you want to fuck with the size of city council? Do whatever the fuck you want, don’t do it when an election’s already started. </text:p>
      <text:p text:style-name="P1"/>
      <text:p text:style-name="P1">Sandy: Yeah, yeah. When part of the motivation is clearly gerrymandering the vote. </text:p>
      <text:p text:style-name="P1"/>
      <text:p text:style-name="P1">Nora: Clearly! </text:p>
      <text:p text:style-name="P1"/>
      <text:p text:style-name="P1">Nora: It’s like, you know, this is like step one. It’s like test one of a four year plan that I’m sure exists and if it doesn’t exist it’s being created, right? Like they’re testing right now just in Toronto what is possible and um I you know if you don’t see this as a precursor to right to work legislation, um, or you know an attack on the right to organize in the province like I don’t understand… You, you have to see it as the first step in something else coming because you know, he keeps saying “everybody knew that I was going to do this” when you know obviously his platform was non existent. All he ever said was they he wanted efficient government. Well, that can be expanded to mean so many different things. And almost the entire public sector is a bain on the conservative definition of efficient government so like y’all watch out! Like I’m really nervous for what that’s going to mean for the organized public and private sector across the province. </text:p>
      <text:p text:style-name="P1"/>
      <text:p text:style-name="P1">Nora: Totally, totally. And the other reality is that if labour is not going to do this then there is literally no one else that can. There is literally no other structure that has the capacity to stage economic interventions and economic disruptions to the extent that is necessary to stop a steam roller like Ford. Like there is no other… The, the Workers Action Centre and the Fight for $15 is not going to save you. Black Lives Matter is not going to save you. It is like not conceivable that that dedicated organized groups of people are more powerful than an entire, than the whole auto industry or than the you know the entire health system. It, ah, we have tangoed way to long within organized labour with neoliberalism. </text:p>
      <text:p text:style-name="P1"/>
      <text:p text:style-name="P1">Sandy: Mhmm!</text:p>
      <text:p text:style-name="P1"/>
      <text:p text:style-name="P1"><text:soft-page-break/>Nora: And we have tricked ourselves into thinking that playing well with politicians is the way to get things done. It’s like, you should play well with politicians for PR and that is it. And the limit of playing well with politicians is good PR and that is it. </text:p>
      <text:p text:style-name="P1"/>
      <text:p text:style-name="P1">Sandy: Mhmm. Mhmm. </text:p>
      <text:p text:style-name="P1"/>
      <text:p text:style-name="P1">Nora: And don’t wait too long to realize it. </text:p>
      <text:p text:style-name="P1"/>
      <text:p text:style-name="P1">Sandy: It’s, it’s like, oh my gosh yeah. That’s it, don’t wait too long to realize it. Like I just, I don’t know what the organizing conversations looked like the day after the election but I’m hoping that people were talking about things like right to work legislation, and an attack on the right to organize, but if they weren’t, I hope you are talking about it now. Um [laughs] and planning something because, you know now is going to be, now is the test. So let’s not fail this test, and if we do, let’s make sure we don’t fail it the second time [laughing]? Like I don’t know what else to say about that…</text:p>
      <text:p text:style-name="P1"/>
      <text:p text:style-name="P1">[Nora laughs.]</text:p>
      <text:p text:style-name="P1"/>
      <text:p text:style-name="P1">Sandy: It’s actually a brilliant execution from Ford. [Laughs.] </text:p>
      <text:p text:style-name="P1"/>
      <text:p text:style-name="P1">Nora: Yup. </text:p>
      <text:p text:style-name="P1"/>
      <text:p text:style-name="P1">Sandy: I don’t really know what else to say about that. Like he’s, their government this is, it’s a brilliant execution. It’s during an election where many other organizers who would be able to respond are also concerned about an election. And now they’re running from plan to plan, because the plans keep changing. </text:p>
      <text:p text:style-name="P1"/>
      <text:p text:style-name="P1">Nora: Yup. </text:p>
      <text:p text:style-name="P1"/>
      <text:p text:style-name="P1">Sandy: And also have to negotiate with one another around things like is, what does it look like if Kristyn Wong Tam and Walied are running against each other. If Ausma Malik and Joe Cressy are running against each other. I’m not sure if that was the shake up. </text:p>
      <text:p text:style-name="P1"/>
      <text:p text:style-name="P1">Nora: [Laughs.] For example. </text:p>
      <text:p text:style-name="P1"><text:soft-page-break/></text:p>
      <text:p text:style-name="P1">Sandy: I assume it was. I think it actually was. I’m, I’m not positive but I think it actually is. It was like Joe Cressy or Ausma Malik and it’s like…</text:p>
      <text:p text:style-name="P1"/>
      <text:p text:style-name="P1">Nora: It’s like, “step aside Joe” [laughs] let Ausma run…</text:p>
      <text:p text:style-name="P1"/>
      <text:p text:style-name="P1">Sandy: Errrmmmmm. </text:p>
      <text:p text:style-name="P1"/>
      <text:p text:style-name="P1">Nora: [Laughing.] I don’t know him but I would say that to him. </text:p>
      <text:p text:style-name="P1"/>
      <text:p text:style-name="P1">Sandy: [Sharp inhale and sigh.] Yeah. And so those conversations are happening I’m sure because they have to be which is exactly what you know launching an attack like this at a time like this is designed to do. </text:p>
      <text:p text:style-name="P1"/>
      <text:p text:style-name="P1">Nora: Yup. </text:p>
      <text:p text:style-name="P1"/>
      <text:p text:style-name="P1">Sandy: It’s, it’s, it’s smart. </text:p>
      <text:p text:style-name="P1"/>
      <text:p text:style-name="P1">Nora: Yeah, it’s super smart. And we don’t, we aren’t giving people enough credit. There’s still a lot of snickering around the incompetence of the conservatives. A lot of people are making fun of Caroline Mulroney for being a Mulroney and all this kind of stuff. It’s like, do that for catharsis but do not confuse that for political analysis. Because, you know it doesn’t matter if Sam Oosterhoff is a complete fucking dweeb who needs a wedgie. Like, that doesn’t actually matter. It’s fun to think about giving him a wedgie but at the end of the day [laughing] this guy’s a fucking law maker. </text:p>
      <text:p text:style-name="P1"/>
      <text:p text:style-name="P1">Sandy: Mhmm. Mhmm. OK, let’s talk, can we talk briefly about the fact that everyone is talking about the notwithstanding clause? </text:p>
      <text:p text:style-name="P1"/>
      <text:p text:style-name="P1">Nora: Sure, ye… yeah. </text:p>
      <text:p text:style-name="P1"/>
      <text:p text:style-name="P1"><text:soft-page-break/>Sandy: I just like…</text:p>
      <text:p text:style-name="P1"/>
      <text:p text:style-name="P1">Nora: Unless you want me to section 33 this conversation and say no. </text:p>
      <text:p text:style-name="P1"/>
      <text:p text:style-name="P1">Sandy: [Laughs.] OK let’s just, mm, womp womp. [Nora laughs.] So section 33 being the notwithstanding clause, if you didn’t know. So notwithstanding clause. I…</text:p>
      <text:p text:style-name="P1"/>
      <text:p text:style-name="P1">Nora: Yeah. </text:p>
      <text:p text:style-name="P1"/>
      <text:p text:style-name="P1">Sandy: Iiiiii, I think. You know one thing that I think uh that the conservatives or the political right does so well that the political left struggle with? Is naming things or renaming things. Or you know attaching a feeling to a name. </text:p>
      <text:p text:style-name="P1"/>
      <text:p text:style-name="P1">Nora: Yeah. </text:p>
      <text:p text:style-name="P1"/>
      <text:p text:style-name="P1">Sandy: You know they’re able to turn the idea, you know they say, I don't know, far left I don’t know friggin’ socialist over and over again and all of a sudden socialist is a bad thing. I don’t know. That was a bad example. </text:p>
      <text:p text:style-name="P1"/>
      <text:p text:style-name="P1">Nora: Yeah, yeah. Or like right to work. </text:p>
      <text:p text:style-name="P1"/>
      <text:p text:style-name="P1">Sandy: Or right to work, yeah, is a great one. It’s like you deserve the right to work if you want to. Like they name things really well. But right to work isn’t about giving you the right to work it’s about you know tearing down your right to organize. [Both laugh.] You know they’re really good at what effectively is branding. And the notwithstanding clause doesn’t mean anything, I know that people were really confused by it also like what is this notwithstanding clause? It doesn’t really sound like anything that we should be concerned about. Like I think people should, like, like as progressives we should be talking about it as what it is. Like the clause that allows override on freedom. Like the freedom override. </text:p>
      <text:p text:style-name="P1"/>
      <text:p text:style-name="P1">Nora: Right. </text:p>
      <text:p text:style-name="P1"/>
      <text:p text:style-name="P1">Sandy: Or like something. Do you know what I mean? It really frustrates me that you insert something like this - thank-you Chretien for this - you insert something like this into the Charter of Rights and Freedoms and you call it the notwithstanding clause. Like c’mon! Really? [Laughing.] Can we just give it a better name so that people understand what it is? And that people are able to respond to it appropriately because a lot of people have never heard of what this notwithstanding clause is, are trying to look it up. Maybe they’re not trying to look it up. Maybe they’re hearing it on their television - notwithstanding clause - and their like “hm, interesting.” [Laughs.] It doesn’t seem like anything and we have to do a better job at that kind of organizing skill. </text:p>
      <text:p text:style-name="P1"><text:soft-page-break/></text:p>
      <text:p text:style-name="P1">Nora: Yeah, I found that whole discussion really interesting because obviously I live in Québec. Québec is no stranger to the notwithstanding clause. </text:p>
      <text:p text:style-name="P1"/>
      <text:p text:style-name="P1">Sandy: Really?! [Laughs.]</text:p>
      <text:p text:style-name="P1"/>
      <text:p text:style-name="P1">Nora: Ooooooo. Not even a little bit. </text:p>
      <text:p text:style-name="P1"/>
      <text:p text:style-name="P1">[Sandy laughs.]</text:p>
      <text:p text:style-name="P1"/>
      <text:p text:style-name="P1">Nora: And Québec used the notwithstanding clause for every piece of legislation from 1982 to 87 or something. [Laughs.]</text:p>
      <text:p text:style-name="P1"/>
      <text:p text:style-name="P1">Sandy: Mhm. Mhm, mhm, mhm. </text:p>
      <text:p text:style-name="P1"/>
      <text:p text:style-name="P1">Nora: I might be wrong on the dates so if I am like don’t worry about telling me, it doesn’t matter. </text:p>
      <text:p text:style-name="P1"/>
      <text:p text:style-name="P1">[Sandy laughs.]</text:p>
      <text:p text:style-name="P1"/>
      <text:p text:style-name="P1">Nora: I’m actually. I, I find this whole conversation very interesting because it has exposed the great lies that Canadians believe about our Charter of Rights and Freedoms. </text:p>
      <text:p text:style-name="P1"/>
      <text:p text:style-name="P1">Sandy: Mmmmmmm. Go on. Do tell. </text:p>
      <text:p text:style-name="P1"/>
      <text:p text:style-name="P1"><text:soft-page-break/>Nora: I’m often talking about how federalism in itself, like the belief that Canada as a nation is a progressive entity and federalism is a progressive position, obviously I’m in the middle of a provincial election right now and um the NDP Québec is trying to make progressive federalism a thing, they are less than 1% of the polls right now [laughing.] </text:p>
      <text:p text:style-name="P1"/>
      <text:p text:style-name="P1">Sandy: Oooof. </text:p>
      <text:p text:style-name="P1"/>
      <text:p text:style-name="P1">Nora: Uh, anyway that’s for maybe another episode. </text:p>
      <text:p text:style-name="P1"/>
      <text:p text:style-name="P1">Sandy: Oooof. </text:p>
      <text:p text:style-name="P1"/>
      <text:p text:style-name="P1">Nora: But I’ve never heard a good argument about how federalism in and of itself is progressive. And instead actually what I see is nothing but proof that it is not progressive. That the entire Truth and Reconciliation recommendations cut to the core about how the Canadian federation continues to oppress and colonize and re-colonize. So I’m always talking about well maybe we should be thinking about the Constitution is doing for us in the negative instead of focusing on all of these rights and freedoms that it apparently gives us like what, what the fuck rights and freedoms do we have if it actually requires our politicians to be acting in good faith. With is at the heart of liberalism right [Sandy laughs], which is that this enlightened bureaucrats are always operating in good faith, right. Jean Chretien never really wanted it to happen like this, right? And it’s like, did he not? [Sandy laughs.] Like, what the fuck, you don’t write legislation like that and be like “Oh shit! It’s getting used to break unions, to override people’s rights to free speech and to free expression and…” And so I have been very annoyed at how, at how many people have been like, “holy fuck like everything that Canada stands for is being attacked by Doug Ford!!!!”</text:p>
      <text:p text:style-name="P1"/>
      <text:p text:style-name="P1">Sandy: [Laughing.] I know. </text:p>
      <text:p text:style-name="P1"/>
      <text:p text:style-name="P1">Nora: And it’s like. Literally, literally that’s the constitution. Nothing he’s doing is unconstitutional because the constitution has a fucking back trap of the one-fucking-piece pajamas. </text:p>
      <text:p text:style-name="P1"/>
      <text:p text:style-name="P1">Sandy: A big gaping asshole on it. A big, big, big hole. </text:p>
      <text:p text:style-name="P1"/>
      <text:p text:style-name="P1">Nora: [Laughing.] That’s what it is, it’s an asshole. </text:p>
      <text:p text:style-name="P1"/>
      <text:p text:style-name="P1">Sandy: [Laughs.] Oh god, yeah. Uhhh. And then you know I saw, I saw a Facebook post about this, I can’t remember who posted this, I’ll try to remember, figure it out and post it later. But someone posted like “y’all, like obviously this is possible.”</text:p>
      <text:p text:style-name="P1"/>
      <text:p text:style-name="P1">Nora: [Laughing.] Yeah, obviously. </text:p>
      <text:p text:style-name="P1"><text:soft-page-break/></text:p>
      <text:p text:style-name="P1">Sandy: <text:s/>“Like, the constitution, the entire government, it was all created in order to run a colonial state.” Obviously someone can come in and say “NOPE! CAN’T HAPPEN.” Because it is meant for the Queen to have supreme authority over everything that happens everywhere on this land. </text:p>
      <text:p text:style-name="P1"/>
      <text:p text:style-name="P1">Nora: Yeah!</text:p>
      <text:p text:style-name="P1"/>
      <text:p text:style-name="P1">Sandy: Yeah, so if somebody wants to exploit that they 100% can because it was designed that way. Dadun!</text:p>
      <text:p text:style-name="P1"/>
      <text:p text:style-name="P1">Nora: Well how many fucking times has this happened to Indigenous nations and governance? Like literally all the time!</text:p>
      <text:p text:style-name="P1"/>
      <text:p text:style-name="P1">Sandy: Exactement. </text:p>
      <text:p text:style-name="P1"/>
      <text:p text:style-name="P1">Nora: All the time! And now people in the City of Toronto are like “Oh, shit. This really blows.”</text:p>
      <text:p text:style-name="P1"/>
      <text:p text:style-name="P1">Sandy: [Laughs.] Yeah. </text:p>
      <text:p text:style-name="P1"/>
      <text:p text:style-name="P1">Nora: No kidding it blows! </text:p>
      <text:p text:style-name="P1"/>
      <text:p text:style-name="P1">Sandy: Exactement. </text:p>
      <text:p text:style-name="P1"/>
      <text:p text:style-name="P1">Nora: It’s like OK, we have to be sober when we are thinking about this stuff. </text:p>
      <text:p text:style-name="P1"/>
      <text:p text:style-name="P1"><text:soft-page-break/>Sandy: I mean…</text:p>
      <text:p text:style-name="P1"/>
      <text:p text:style-name="P1">Nora: We have to ignore what the right wing punditry is saying because…</text:p>
      <text:p text:style-name="P1"/>
      <text:p text:style-name="P1">Sandy: Not literally, you don’t have to be sober when you are thinking about this stuff. <text:s/></text:p>
      <text:p text:style-name="P1"/>
      <text:p text:style-name="P1">Nora: No, you have to think soberly. [Sandy laughs.] Which doesn’t actually require sobriety. </text:p>
      <text:p text:style-name="P1"/>
      <text:p text:style-name="P1">Sandy: There we go. [Laughs.]</text:p>
      <text:p text:style-name="P1"/>
      <text:p text:style-name="P1">Nora: Nice eh?</text:p>
      <text:p text:style-name="P1"/>
      <text:p text:style-name="P1">[Sandy laughs.]</text:p>
      <text:p text:style-name="P1"/>
      <text:p text:style-name="P1">Nora: And not get too romantic about it because at the end of the day as you’ve already said in this episode: first of all, it’s not even like city council in itself is functioning very fucking well. These changes are absolutely not going to make it function any better, it’s going to make it function far worse, and nothing Doug Ford is doing is unconstitutional, it’s all very much allowed in the constitution. And very much worse than this he’s using constitutional wrangling which everyone in Canada has been told to hate and to hate and hate and hate, because ack Québec, we hate the constitution, blah blah blah blah blah. And then all of a sudden Doug Ford’s like, yeah, why the heck are unelected judges telling me what to do. And it’s like WOAH you really do want to transform Ontario like…</text:p>
      <text:p text:style-name="P1"/>
      <text:p text:style-name="P1">Sandy: Mhmm. </text:p>
      <text:p text:style-name="P1"/>
      <text:p text:style-name="P1">Nora: Fuuuuck. </text:p>
      <text:p text:style-name="P1"/>
      <text:p text:style-name="P1">Sandy: [Laughs.] Big time. That was like a very, like either this guy doesn’t understand what the heck he’s talking about or he fully understands what the heck he’s talking about…</text:p>
      <text:p text:style-name="P1"><text:soft-page-break/></text:p>
      <text:p text:style-name="P1">[Both laugh.]</text:p>
      <text:p text:style-name="P1"/>
      <text:p text:style-name="P1">Nora: Those are the only options. </text:p>
      <text:p text:style-name="P1"/>
      <text:p text:style-name="P1">Sandy: And either way is terrifying. </text:p>
      <text:p text:style-name="P1"/>
      <text:p text:style-name="P1">Nora: Yup. </text:p>
      <text:p text:style-name="P1"/>
      <text:p text:style-name="P1">Sandy: If that’s your response is that “oh well I was elected and the judges aren’t” it’s like mmmm, OK. You either don’t know how our system works or you want a system that’s closer to the States where people are literally electing judges based on, on their political affiliation which is like, uh, wild. </text:p>
      <text:p text:style-name="P1"/>
      <text:p text:style-name="P1">Nora: Yeah, yeah. </text:p>
      <text:p text:style-name="P1"/>
      <text:p text:style-name="P1">Sandy: Mmmmm. And then in addition to all this. OK, wait. One final thing to say on Toronto for me is just like um you know we cannot lose sight also on the fact that these elections no matter how they happened, whether we were going to get more progressive people in, if we were finally going to beat Mammoliti, Tiffany Ford please beat Mammoliti. </text:p>
      <text:p text:style-name="P1"/>
      <text:p text:style-name="P1">[Both laugh.]</text:p>
      <text:p text:style-name="P1"/>
      <text:p text:style-name="P1">Nora: Oh fuck yeah. </text:p>
      <text:p text:style-name="P1"/>
      <text:p text:style-name="P1">Sandy: This is the only hope that I have right now [Nora laughs] for these elections. Uh if we were like got people like Mammoliti out or not, John Tory doesn’t get reelected or whatever it is. We were still going to have to do a lot of work afterwards to, to protect what little we have in Toronto and to fight for more that we need in Toronto and across the province because it’s going to be a long four years and anyone who thought that it was just you know going to be some soft child play stuff, I hope that you’ve been jolted out [laughs] but we’re going to have to get really creative about the types of services that we’re going to be able to provide outside of the city outside of the province.</text:p>
      <text:p text:style-name="P1"/>
      <text:p text:style-name="P1"><text:soft-page-break/>Nora: YES. </text:p>
      <text:p text:style-name="P1"/>
      <text:p text:style-name="P1">Sandy: It’s going to take unions and institutions like unions like religious institutions, it’s going to take institutions that are already in place. Educational institutions. Um, you know. It is really disheartening to see that when Foug Dord says that we’re going to have mandatory free speech shit on campus, which is really like we’re going to make sure that these really hateful actors be able to speak on campus all of the time and, and the institutions around the province through Universities Ontario saying “yes, absolutely we agree.” I know that you don’t all agree…</text:p>
      <text:p text:style-name="P1"/>
      <text:p text:style-name="P1">Nora: Oh my god. </text:p>
      <text:p text:style-name="P1"/>
      <text:p text:style-name="P1">Sandy: Because I know some of you…</text:p>
      <text:p text:style-name="P1"/>
      <text:p text:style-name="P1">Nora: Totally. </text:p>
      <text:p text:style-name="P1"/>
      <text:p text:style-name="P1">Sandy: So it doesn’t make sense for that to be the response and it can’t be the response over these four years, you are a powerful institution and you can speak using the power that you have in this province and if not now then when I’m not sure exactly what you’re waiting for. But, in these years to come, we are going to have to think about the ways we can provide services to the communities who need them most through the institutions that do have money that we have access to. OK! Also, there’s this guy that everyone keeps talking about, I think his name is like Maxine, or Maxime or Maximillion or maybe it’s Alex, I have no idea. </text:p>
      <text:p text:style-name="P1"/>
      <text:p text:style-name="P1">Nora: Mad Max?</text:p>
      <text:p text:style-name="P1"/>
      <text:p text:style-name="P1">Sandy: I almost don’t want to talk about him but... </text:p>
      <text:p text:style-name="P1"/>
      <text:p text:style-name="P1">Nora: Can I say one final thing about Toronto for me?</text:p>
      <text:p text:style-name="P1"/>
      <text:p text:style-name="P1">Sandy: OK go. </text:p>
      <text:p text:style-name="P1"/>
      <text:p text:style-name="P1">Nora: Have you seen, have you seen the, some of the posters at Jennifer Keesmaat’s rallies?</text:p>
      <text:p text:style-name="P1"><text:soft-page-break/></text:p>
      <text:p text:style-name="P1">Sandy: I haven’t seen a Keesmaat rally to be honest. </text:p>
      <text:p text:style-name="P1"/>
      <text:p text:style-name="P1">Nora: OK, I saw a photo of this a couple of times now on Facebook. So she actually [laughing] has a fucking printed out like I don’t know, banner poster or something that people hold and it says “stop the dithering”. </text:p>
      <text:p text:style-name="P1"/>
      <text:p text:style-name="P1">Sandy: Oh my god. Whaat?</text:p>
      <text:p text:style-name="P1"/>
      <text:p text:style-name="P1">Nora: And it’s like that to me is exactly what the fuck is wrong with the broad Toronto centre-left, it’s like guys, you gotta get your shit together don’t use words like fucking dithering. </text:p>
      <text:p text:style-name="P1"/>
      <text:p text:style-name="P1">[Both laugh.]</text:p>
      <text:p text:style-name="P1"/>
      <text:p text:style-name="P1">Nora: Uh, anyway, that’s just a, that’s an indulgent aside. </text:p>
      <text:p text:style-name="P1"/>
      <text:p text:style-name="P1">Sandy: But yeah, but Max. But Max. Yeah, dithering, not… Oh! I see it! I just looked in up. “No more dithering.” Oh, y’all. </text:p>
      <text:p text:style-name="P1"/>
      <text:p text:style-name="P1">Nora: Riiiight?!</text:p>
      <text:p text:style-name="P1"/>
      <text:p text:style-name="P1">[Sandy groans.]</text:p>
      <text:p text:style-name="P1"/>
      <text:p text:style-name="P1">Nora: It’s like John Tory’s biggest fucking crime is dithering? </text:p>
      <text:p text:style-name="P1"/>
      <text:p text:style-name="P1"><text:soft-page-break/>[Both laugh.]</text:p>
      <text:p text:style-name="P1"/>
      <text:p text:style-name="P1">Nora: Nope. </text:p>
      <text:p text:style-name="P1"/>
      <text:p text:style-name="P1">Sandy: [Sighs.] OK. Alright, let’s move on. Alex. His name is Alex right?</text:p>
      <text:p text:style-name="P1"/>
      <text:p text:style-name="P1">Nora: Yeah, and I, let’s like not spend too much time on him because we, we probably should dedicate a whole episode to what he’s trying to do because I keep seeing conservative pundits getting it wrong AGAIN, and again, and again, and again. </text:p>
      <text:p text:style-name="P1"/>
      <text:p text:style-name="P1">Sandy: Mmm. </text:p>
      <text:p text:style-name="P1"/>
      <text:p text:style-name="P1">Nora: But. What, or how do you want to do this? Do you want to hear my take on the Bern or do you have a take on the Bern? Maximum Burn. </text:p>
      <text:p text:style-name="P1"/>
      <text:p text:style-name="P1">Sandy: My only take is that I’ve been ignoring all of this because I think it’s really annoying but…[laughs]. So I want to hear your take on the Bern. </text:p>
      <text:p text:style-name="P1"/>
      <text:p text:style-name="P1">Nora: OK, well I think it’s very simple what he’s doing. So Maxime Bernier is first of all, not super smart and second of all comes from a very safe seat in the <text:span text:style-name="T2">Beauce and his father was elected before him and he’s basically been given his entire political career, which -oh!- sounds like Foug Dord, it sounds like fucking Justin Trudeau, it sounds like, ah, you know, I guess that’s it…</text:span></text:p>
      <text:p text:style-name="P2"/>
      <text:p text:style-name="P1"><text:span text:style-name="T2">Sandy: All of the political dynasties.</text:span></text:p>
      <text:p text:style-name="P2"/>
      <text:p text:style-name="P1"><text:span text:style-name="T2">Nora: Yeah, Caroline Mulroney, all these people. OK. But he, he’s, his only focus is on libertarianism. Right? The guy wants zero taxes and he wants to transform the Canadian state into a libertarian place and I think that he’s embarking on this political party and using immigration as the issue to attract people just because he knows that it’s popular right now and libertarian ideals are less popular and he’s going to try to use it as a lever to get a bunch of racist fucks into his party to then get onto the bandwagon to push for zero taxes and his other zaney libertarian ideals. </text:span></text:p>
      <text:p text:style-name="P2"/>
      <text:p text:style-name="P1"><text:span text:style-name="T2">Sandy: As in you just think that he’s using his racism as a tool and you don’t think he’s committed to it?</text:span></text:p>
      <text:p text:style-name="P2"><text:soft-page-break/></text:p>
      <text:p text:style-name="P1"><text:span text:style-name="T2">Nora: Oh, I think he’s fully committed to it! [Sandy laughs.]</text:span></text:p>
      <text:p text:style-name="P2"/>
      <text:p text:style-name="P1"><text:span text:style-name="T2">Sandy: Because I was going to say: nah, I think he’s committed to being a racist piece of shit. [Laughs.]</text:span></text:p>
      <text:p text:style-name="P2"/>
      <text:p text:style-name="P1"><text:span text:style-name="T2">Nora: No, no, for sure! But it’s, if you follow his political career it kind of comes out of nowhere, like it’s not like he’s the Kellie Leitch of the Conservative Party right?</text:span></text:p>
      <text:p text:style-name="P2"/>
      <text:p text:style-name="P1"><text:span text:style-name="T2">Sandy: Yeah, that’s why I haven’t followed it because I’m like “oh, you’re noone.”</text:span></text:p>
      <text:p text:style-name="P2"/>
      <text:p text:style-name="P1"><text:span text:style-name="T2">Nora: Yeah, exactly. But, but I think it’s interesting because most people are saying that this is just a vanity project or he’s um he’s I don’t know exact his revenge on the Conservative party but it’s, I think it’s quite dangerous because basically he’s astroturfing support where the support exists in the far right kind of reaches of the internet or with Rebel Media crowd and he’s trying to give them all a home to then push what his main goal is which I think is like fucking fighting supply management, the milk board. </text:span></text:p>
      <text:p text:style-name="P2"/>
      <text:p text:style-name="P1"><text:span text:style-name="T2">Sandy: Hmp. I don’t know how you know this, but OK, I think we’re going to have to save that conversation for a much larger thing. It all is to say, I think, I bring him up just to be like man you know the polarization in Canada um is really interesting right now. It’s obviously happening around the world, I think it probably makes sense in terms of how old Canada is compared to other countries around the world so it’s not like this weird thing that people might think it is. But um it’s going to be a really weird federal election period, I think. It’s going to shape up to be really interesting and strange and it’s going to be more of what we saw in Ontario, more of what we’ve been seeing in Québec for a little bit, and ahhhh [blows through lips]....</text:span></text:p>
      <text:p text:style-name="P2"/>
      <text:p text:style-name="P1"><text:span text:style-name="T2">Nora: And they’re going to give Bernier air time as if he fucking deserves it. </text:span></text:p>
      <text:p text:style-name="P2"/>
      <text:p text:style-name="P1"><text:span text:style-name="T2">Sandy: Oh for sure they are! Because that kind of thing is interesting to the news, it gets clicks. The fact that um you know he’s going to try to say all of the most incomprehensibly, well no, very comprehensively um uh [both laugh] hateful things that he can say, pushing the limits as to what is acceptable in order to get on television to get on the radio…</text:span></text:p>
      <text:p text:style-name="P2"/>
      <text:p text:style-name="P1"><text:span text:style-name="T2">Nora: Yup. </text:span></text:p>
      <text:p text:style-name="P2"/>
      <text:p text:style-name="P1"><text:span text:style-name="T2">Sandy: And, um, we’re just going to have to figure out how to respond to that. </text:span></text:p>
      <text:p text:style-name="P2"/>
      <text:p text:style-name="P1"><text:soft-page-break/><text:span text:style-name="T2">Nora: Yeah, yeah, and it’s going to be really difficult because we’re already, like the cards are stacked against us, against us, like average people who are concerned about this. And I’m thinking about this past weekend on the radio who The House on CBC, which is like Canada’s national public affairs fucking political show and I am critical of The House like beyond measure. Um, but they had two conservatives, small c conservatives, talk about the Ontario, um the Québec provincial election. They obviously completely ignored the fact that there is a fourth party running, that’s about to make a historic breakthrough, but fuck, whatever, right I didn't expect anything more. And then the host pivots, rather than being like “OK, so there’s a consensus arising among the three main party leaders, what about this fourth party?” He was like “OK, and what about Maxime Bernier? What’s he going to have an effect in Québec?” It’s like, a ridiculous question because he actually is a bit of a joke in Québec. Like, as much as immigration is obviously on the front of everyone's minds because it is a major issue within the provincial election, Bernier is not a serious fucking guy in this province. </text:span></text:p>
      <text:p text:style-name="P2"/>
      <text:p text:style-name="P1"><text:span text:style-name="T2">Sandy: Mmm. </text:span></text:p>
      <text:p text:style-name="P2"/>
      <text:p text:style-name="P1"><text:span text:style-name="T2">Nora: And so the two, the two commentators were like. “Oh, there’s not going to be an effect. What are you talking about?” Um, and La Presse, probably through the Canadian Press had an article, I don’t know, where they talked to Gérard Deltell who’s a conservative guy from Québec City and he’s like “no, no fuck Maxime Bernier”. So, like, you know, because he’s got this French allure, because people don’t necessarily know who he is, they don't necessarily know what the Beauce is like, uh, which is the riding that he represents, I think that we’re going to hear a lot about Bernier that he doesn’t deserve to have covered of him. LIke he should be fully, fully, fully marginalized because he hasn’t proven to be anything, but we’re going to hear him all of the time because he’s like a French guy who is saying the same kinds of things that you’re hearing from far-right movements around the world. At the same time I think there’s also going to be a movement from people like Paul Wells, who just kind of treat him like Trump, where it’s like well he’s a joke and he’s not serious and he shouldn’t be taken seriously. And it’s like, there is space between him being very dangerous and him being not serious at all and I think that we need to find that space and that’s where we need to put pressure on for the analysis to come out that actually is, is, is born out by reality. </text:span></text:p>
      <text:p text:style-name="P2"/>
      <text:p text:style-name="P1"><text:span text:style-name="T2">Sandy: And I think that is a good place for us to close. So that’s that’s what’s happening everyone. Lots of elections, um, get ready for election fatigue come November of next year. Badum! [Both laugh.] [Sandy sighs.] Hmmmm. </text:span></text:p>
      <text:p text:style-name="P2"/>
      <text:p text:style-name="P1"><text:span text:style-name="T2">[Outro music.] </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4" meta:paragraph-count="246" meta:word-count="7794" meta:character-count="43372" meta:non-whitespace-character-count="35653"/>
    <meta:generator>LibreOfficeDev/5.1.0.3$Linux_X86_64 LibreOffice_project/</meta:generator>
  </office:meta>
</office:document-meta>
</file>