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fo:font-style="italic" style:font-style-asian="italic"/>
    </style:style>
    <style:style style:name="P3" style:family="paragraph" style:parent-style-name="Standard">
      <style:paragraph-properties fo:padding="0in" fo:border="none"/>
      <style:text-properties fo:color="#222222"/>
    </style:style>
    <style:style style:name="P4" style:family="paragraph" style:parent-style-name="Standard">
      <style:paragraph-properties fo:padding="0in" fo:border="none"/>
      <style:text-properties fo:color="#222222" fo:font-size="12pt" style:font-size-asian="12pt" style:font-size-complex="12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6" style:family="paragraph" style:parent-style-name="Standard" style:master-page-name="Standard">
      <style:paragraph-properties style:page-number="1" fo:padding="0in" fo:border="none"/>
    </style:style>
    <style:style style:name="T1" style:family="text">
      <style:text-properties fo:font-weight="bold" style:font-weight-asian="bold"/>
    </style:style>
    <style:style style:name="T2" style:family="text">
      <style:text-properties fo:font-size="11.5pt" style:font-size-asian="11.5pt" style:font-size-complex="11.5pt"/>
    </style:style>
    <style:style style:name="T3" style:family="text">
      <style:text-properties fo:font-style="italic" style:font-style-asian="italic"/>
    </style:style>
    <style:style style:name="T4" style:family="text">
      <style:text-properties fo:font-size="13.5pt" style:font-size-asian="13.5pt" style:font-size-complex="13.5pt"/>
    </style:style>
    <style:style style:name="T5" style:family="text">
      <style:text-properties fo:color="#222222"/>
    </style:style>
    <style:style style:name="T6" style:family="text">
      <style:text-properties fo:color="#222222" fo:font-size="12pt" style:font-size-asian="12pt" style:font-size-complex="12pt"/>
    </style:style>
    <style:style style:name="T7" style:family="text">
      <style:text-properties fo:color="#6a6a6a" fo:font-weight="bold" style:font-weight-asian="bold"/>
    </style:style>
    <style:style style:name="T8" style:family="text">
      <style:text-properties fo:color="#5454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Episode 48 - Let's Talk Bell Let's Talk</text:span></text:p>
      <text:p text:style-name="P1"/>
      <text:p text:style-name="P1">[Intro Music: “You are listening to Sandy and Nora's Podcast”.]</text:p>
      <text:p text:style-name="P1"/>
      <text:p text:style-name="P1">(At the same time.)</text:p>
      <text:p text:style-name="P1"/>
      <text:p text:style-name="P1">Nora: Hey Sandy.</text:p>
      <text:p text:style-name="P1"/>
      <text:p text:style-name="P1">Sandy: Hey Nora. (Both laugh.) I tried to wait.</text:p>
      <text:p text:style-name="P1"/>
      <text:p text:style-name="P1">Nora: No, I did too and then I was like I'm going to jump in. (Sandy laughs.)</text:p>
      <text:p text:style-name="P1"/>
      <text:p text:style-name="P1">Sandy: How's it going?</text:p>
      <text:p text:style-name="P1"/>
      <text:p text:style-name="P1">Nora: I'm OK, I'm OK. You know it's, it's February and it wasn't until I moved to Québec that I realized that Groundhog Day is probably the most ridiculous thing (Sandy laughs) that Canadians celebrate.</text:p>
      <text:p text:style-name="P1"/>
      <text:p text:style-name="P1">Sandy: Yup. Does that go beyond Canada or is that just like (laughs) a weird Canadianism?</text:p>
      <text:p text:style-name="P1"/>
      <text:p text:style-name="P1">Nora: You know what, the States have that, that, that poor little guy with a lot of x's in his name, so it must be an American thing too. Oh yeah, they had that movie with Bill Murray right?</text:p>
      <text:p text:style-name="P1"/>
      <text:p text:style-name="P1"><text:soft-page-break/>Sandy: I don't know dude.</text:p>
      <text:p text:style-name="P1"/>
      <text:p text:style-name="P1">Nora: (Laughing.) It must be a North American thing. But whatever it is, it's, it's, it's fucking unimaginable that spring is coming (laughing) in six weeks. So. Or just around the corner. So... Happy, ah, happy beginning of February to you.</text:p>
      <text:p text:style-name="P1"/>
      <text:p text:style-name="P1">Sandy: Happy beginning of February to you as well.</text:p>
      <text:p text:style-name="P1"/>
      <text:p text:style-name="P1">Nora: Thank-you!</text:p>
      <text:p text:style-name="P1"/>
      <text:p text:style-name="P1">Sandy: Yeah, Groundhog day, very strange. (Both laugh.) That's not what we're here to talk about today. What are we here to talk about today?</text:p>
      <text:p text:style-name="P1"/>
      <text:p text:style-name="P5">Nora: Well it's kind of connected because there's a lot of talk around this time of year how much of a slog existence can be and how things get exacerbated by the isolation and the cold and the dark although of course the light is returning so that's really great.</text:p>
      <text:p text:style-name="P5"/>
      <text:p text:style-name="P5">Sandy: Mhmm. Real thing.</text:p>
      <text:p text:style-name="P1"/>
      <text:p text:style-name="P1">Nora: Yeah, yeah. So this episode is going to be on everybody's favourite January 30th topic. (Sandy laughs.)</text:p>
      <text:p text:style-name="P1"/>
      <text:p text:style-name="P1">Sandy: Bell. Let's talk.</text:p>
      <text:p text:style-name="P1"/>
      <text:p text:style-name="P1">Nora: Let's talk Bell.</text:p>
      <text:p text:style-name="P1"/>
      <text:p text:style-name="P1">Sandy: Or as I like to cal it. Nora let's talk about Bell Let's Talk.</text:p>
      <text:p text:style-name="P1"><text:soft-page-break/></text:p>
      <text:p text:style-name="P1">Nora: I mean, we should thank Bell. We should thank Bell for this podcast because they gave us the idea to talk.</text:p>
      <text:p text:style-name="P1"/>
      <text:p text:style-name="P1">Sandy: Ummmmmmmm. I, I don't want to thank Bell for anything. Least of all my internet. (Both laugh.) It's really shitty, it's really shitty and for some reason my building doesn't offer the alternatives yet but as soon as they do I'm getting out of this shit. (Laughs.)</text:p>
      <text:p text:style-name="P1"/>
      <text:p text:style-name="P1">Nora: Yeah. Bell Let's, Bell Let's Talk. This is always a difficult one because the idea behind the message that we need to talk more about mental health is a good one, is an important one.</text:p>
      <text:p text:style-name="P1"/>
      <text:p text:style-name="P1">Sandy: It's a great one. But wheeeen a corporation uses that or exploits that (laughing) for perhaps nooooot necessarily the right reasons, or is doing it in order to hide other things that they are doing, or doing it hypocritically, or doing it whillllle just generally being corporate dicks, it becomes a problem.</text:p>
      <text:p text:style-name="P1"/>
      <text:p text:style-name="P1">Nora: Yeah, it's all bad actually. Um. (Sandy laughs.) It's all bad. Especially when you also can see exactly, uh, the connections that exist between people's mental health and the services that Bell does or doesn't provide, or the kind of employer that Bell is or any number of things that Bell has in their power to do that....</text:p>
      <text:p text:style-name="P1"/>
      <text:p text:style-name="P1">Sandy: The rates they charge.</text:p>
      <text:p text:style-name="P1"/>
      <text:p text:style-name="P1">Nora: The rates they charge. The fact that the telecomm corporations stop widespread cheap accessible broadband.</text:p>
      <text:p text:style-name="P1"/>
      <text:p text:style-name="P1">Sandy: Yup.</text:p>
      <text:p text:style-name="P1"/>
      <text:p text:style-name="P1">Nora: Soooo, let's talk, Let's Talk. (Sandy laughs.)</text:p>
      <text:p text:style-name="P1"/>
      <text:p text:style-name="P1">Sandy: OK. So let's, let's start with, you know, perhaps just a general discussion about why it's good to talk about mental health because we don't want people coming away from this, this podcast thinking that Nora and Sandy are just like terrible people who do not think that it is good to talk about mental health. Of course it is, it's a, it's something that is not only just good to talk about it's something that's necessary to talk about. And not just in a, um, I need to, it needs to be OK for us as people who live in any sort of community to admit that we are struggling with mental health issues, but also in, in a way that our society often refuses to talk about mental health, which is let's talk about the root causes of mental health. Let's talk about poverty. Could that possibly be related to mental health? (Laughs.) Can we talk about services that, ah, our government does or does not provide for us and perhaps doesn't provide for us, um, in an adequate way, could that perhaps be affecting our mental health? Could racism and white supremacy have something to do with our mental health perhaps? And the, the idea that we should talk about mental health but not talk about how it's connected to all of these other things is really strange and that's exactly what, that's exactly how, um, um, a corporate entity like Bell would seek to talk about mental health. Because they're not trying to do anything that's super risky to their brand and so they, they don't want to talk about capitalism or racism when they're talking about mental health. No, no, they just want to talk about mental health as a super individualized thing, an individualized<text:span text:style-name="T2"> </text:span>phenomenon, that just many individuals just happen to be experiencing and can share their very individual experiences of, of it. Um. You know, through social media or through a hashtag or whatever, uh, which is actually quite harmful (laughing) to refuse to talk about what's behind so many people in our society experiencing mental health issues.</text:p>
      <text:p text:style-name="P1"/>
      <text:p text:style-name="P1"><text:soft-page-break/>Nora: Yes, that's right. Um, so this podcast is going to touch on, I think a lot of things. We're going to talk about, uh, Bell directly with the ways like that that they exacerbate poor mental health. We're going to talk about the police, we're going to talk about...</text:p>
      <text:p text:style-name="P1"/>
      <text:p text:style-name="P1">Sandy: Incarceration.</text:p>
      <text:p text:style-name="P1"/>
      <text:p text:style-name="P1">Nora: Incarceration. And, ah, and we're also going to talk about politicians, because of course politicians are doing, are using this as well to not have to take any responsibility and so the message of this episode really is going to be that famous D.O.A. <text:s/>line talk minus action equals zero. (Both laugh.)</text:p>
      <text:p text:style-name="P1"/>
      <text:p text:style-name="P1">Sandy: Really good algebra there.</text:p>
      <text:p text:style-name="P1"/>
      <text:p text:style-name="P1">Nora: Thank-you.</text:p>
      <text:p text:style-name="P1"/>
      <text:p text:style-name="P1">Sandy: I'm going to start by talking about mine and Nora's, uh, like historical engagement with mental health. Because mental health as a, ah, issue that needed to be addressed really came into, you know like the en vogue of the things that our society should be taking care of back when Nora and I worked in the same office, and that was in around 2012 I want to say. Around 2010 to 2012 time. And like a lot of things in this country - as we discussed last week - a lot of that discussion started on campus. People started to talk on campus about how important it was to, um, address some of the mental health issues that...</text:p>
      <text:p text:style-name="P1"/>
      <text:p text:style-name="P1">Nora: Mhmm.</text:p>
      <text:p text:style-name="P1"/>
      <text:p text:style-name="P1">Sandy: .... students were experiencing, um, administrations and student life professionals and student unions were noticing that more and more were reporting, um, experiencing mental health issues or were struggling in some sort of way. Which requires some sort of mental health service to, to really help those students through what they were going through. And, um, Nora and I noticed (laughing) that the discussion about mental health on campus was so strange, it was devoid of any talk, it was like OK so for the, for the first time we're noticing that mass amounts are going through this issue, but nobody was linking that to having the highest tuition fees ever...</text:p>
      <text:p text:style-name="P1"/>
      <text:p text:style-name="P1">Nora: Mhmm.</text:p>
      <text:p text:style-name="P1"/>
      <text:p text:style-name="P1">Sandy: ...having the highest debt levels ever, having the highest class sizes ever, it was, it was really bizarre that no one seemed to be linking this phenomenon that was growing, that people were acknowledging needed to be addressed, specifically, and nobody wanted to address that, to connect that to other phenomena that were happening that could <text:span text:style-name="T3">clearly</text:span> <text:s/>have some sort of affect on how students were feeling. And in raising this issue to, ah to administrators and politicians and so on it was just such, such, people were so resistant to it. Nobody wanted to talk about some fixes that might help with stress, or anxiety or other mental health issues that students may be experiencing, or you know nobody wanted to talk about fees. They just wanted to talk about what can, what office can we open? What doctors should we get? What counsellors should we get on campus to talk to students who feel bad? Nobody wanted to talk about any root cause or anything, uh, to do with how we can stop students from feeling this way in the first place. And I think that that kind of orientation to mental health has, um, definitely penetrated the rest of society in exactly that way. (Laughs.)</text:p>
      <text:p text:style-name="P1"/>
      <text:p text:style-name="P1">Nora: Yeah, yeah. It, ah, it, it, it's a very convenient excuse right? Because when you're doing that kind of work on the ground and you know at Ryerson one of the programs that we ran was any student that had failed out basically of a semester they had to come to a workshop that we organized so that we could try and help them understand what the problem was. And in those workshops there was always like three different kinds of people. There were people who failed out because of a major life event, so like a death or a fire or some tragedy that they couldn't, they couldn't do their class because of that.</text:p>
      <text:p text:style-name="P1"><text:soft-page-break/></text:p>
      <text:p text:style-name="P1">Sandy: Mhmm.</text:p>
      <text:p text:style-name="P1"/>
      <text:p text:style-name="P1">Nora: The second group of people were people that should probably not have been in the program that they were in but they were under tremendous stress to stay in the program that they were in. The third, the third group of people which was quite common was the folks who were under severe mental stress, uh, mental health stress because of all of the pressures of succeeding of not losing what was effectively a $5, 000 payment with nothing to show for it because you flunk out of school. Like that, that, that, that kind of stress was so tremendous and was so obvious and the fix for something like that is really obvious as well but it's not obvious if you don't want to spend the money, and it's not obvious if you think that one off fixes are going to be what helps the fundamental issue of improving people's overall health and wellness, and you know mental health, physical health it's all connected right?</text:p>
      <text:p text:style-name="P1"/>
      <text:p text:style-name="P1">Sandy: Mhmm.</text:p>
      <text:p text:style-name="P1"/>
      <text:p text:style-name="P1">Nora: And so, um, and so Bell Let's Talk really fits into this mould, into this mould where, ah, I'm going to throw some statistics at you because I think that these are interesting, that's it's important for us to talk about, ah, some of the statistics of their, their campaign. So they've given $100 million in grants since 2011, which is a lot of money.</text:p>
      <text:p text:style-name="P1"/>
      <text:p text:style-name="P1">Sandy: Mhmm! Since 2011, OK sure. We can call that a lot if we like. (Laughs.) I mean relatively.</text:p>
      <text:p text:style-name="P1"/>
      <text:p text:style-name="P1">Nora: Right, so divide that by every year right?</text:p>
      <text:p text:style-name="P1"/>
      <text:p text:style-name="P1">Sandy: Mhmm. Eight years.</text:p>
      <text:p text:style-name="P1"/>
      <text:p text:style-name="P1">Nora: Eight years. Now, how much did they make? So, Bell, this, in the, in the most recent earnings, uh, announcement, which came in at the end of last year it was for quarter three, third quarter of 2018 results. Bell had net earning of $867 million.</text:p>
      <text:p text:style-name="P1"/>
      <text:p text:style-name="P1">Sandy: For.. and that's one year you said, or one quarter?</text:p>
      <text:p text:style-name="P1"/>
      <text:p text:style-name="P1">Nora: That's one quarter. (Laughing.)</text:p>
      <text:p text:style-name="P1"/>
      <text:p text:style-name="P1"><text:soft-page-break/>Sandy: (Laughing.) That's one quarter.</text:p>
      <text:p text:style-name="P1"/>
      <text:p text:style-name="P1">Nora: One quarter. And this is revenue right...</text:p>
      <text:p text:style-name="P1"/>
      <text:p text:style-name="P1">Sandy: Great.</text:p>
      <text:p text:style-name="P1"/>
      <text:p text:style-name="P1">Nora: This is not, this is not the gross. This is how much money they actually made. So $867 million, net revenue grew by 2%, um, and so you know let's imagine, so they've got four quarters, ah, eight times four is 24 so something of the world of you know more than $2 billion just in 2018 alone.</text:p>
      <text:p text:style-name="P1"/>
      <text:p text:style-name="P1">Sandy: Mhmm.</text:p>
      <text:p text:style-name="P1"/>
      <text:p text:style-name="P1">Nora: And so then let's multiply that by the same years, eight years, so that's you know (laughing) $16 billion and, and they want Canadians to be really proud that they've donated 100, 100 million. And you know the money that they've donated, it's going to you know I'm just looking here really quickly there's the Institut universitaire en santé mentale de Montréal Foundation, um so $500, 000 donation for research there. Ah, a $400, 000 donation to the Montréal General Hospital for repetitive transcranial magnetic stimulation device and neuron navigator.</text:p>
      <text:p text:style-name="P1"/>
      <text:p text:style-name="P1">Sandy: Mhmm.</text:p>
      <text:p text:style-name="P1"/>
      <text:p text:style-name="P1">Nora: Which is, uh, a device that can help people with mental health issues can actually feel better. Um, it it's like sorry (laughs) so you're making billions of dollars in profit and you're able to then have this massive campaign to make Bell look really positive and then start funding things in the public sector that should be funded by the taxes that we should be taking to reduce your excessively disgusting profits.</text:p>
      <text:p text:style-name="P1"/>
      <text:p text:style-name="P1">Sandy: Yeah. And then we've got, um, politicians who are sharing this kind of this corporate messaging as though it's something that we should support, and the way that they, they phrase it is that they, they donate five cents for everybody who uses the hashtag #BellLetsTalk (sigh) which is such a cheap way to try to talk about mental health. Like if you've got money to donate, fucking donate the money. Don't, don't, do this like five cents blah, blah, blah whatever but also you know maybe advocate for tax reform to make sure that, ah, we have the type, type of funding that we need as a society to provide mental health, uh, programming and supports for people and also maybe you should with all of the power that you have do something about, ah, generally about communication in this country (laughs) and providing, providing services to help it, to, to help make it easier for people to communicate because of course, ah, one of the issues with mental health can be the feelings of isolation and so on, and Bell, like you have a role to play there (laughing) like you could make the internet more accessible, you could reduce your fucking stupid expensive phone rates, mobile charges and so on, there's a lot of things that Bell could do concretely to affect mental health besides just a hashtag in which they donate five cents per message, um, that is a drop in the bucket in their billion dollar profit, year after year.</text:p>
      <text:p text:style-name="P1"/>
      <text:p text:style-name="P1">Nora: Yeah, and, a lot of folks were sharing this, I saw this a lot on the day. Um, the data about how much more Canadians pay for our cell phone service than <text:span text:style-name="T3">anyone else in the world.</text:span></text:p>
      <text:p text:style-name="P2"/>
      <text:p text:style-name="P1">Sandy: Mhmm.</text:p>
      <text:p text:style-name="P1"><text:soft-page-break/></text:p>
      <text:p text:style-name="P1">Nora: If you want to compare to Australia for example, their average monthly prices for cell phone plans are up to 70, $37 less expensive per month than Canadians.</text:p>
      <text:p text:style-name="P1"/>
      <text:p text:style-name="P1">Sandy: Yeah! All over the world! (Laughs.) Everybody has far more affordable plans and, and there's only what like three, four main companies in Canada that own like perhaps several subsidiaries and they make all of the cash, so you like you know it's not like they don't have the ability to reduce it because as soon as one, one of those big four, five reduce their prices the rest of them do, um, we're digressing a little bit. My point is that Bell has a, a massive amount of power in this world to, um, create these types of services for, for people who use their services but they can also, we know they have the ear of the government based on how many government officials use the hashtag on the, on January 30th, they could advocate for certain types of change. But they're just doing this in a really cheap, um, kind of, here, you know, we're going to do this and people will share our corporate name, hundreds of times on this day and we're going to get a lot of good press out of it.</text:p>
      <text:p text:style-name="P1"/>
      <text:p text:style-name="P1">Nora: Um, so it's actually only three companies (laughs) Bell, Rogers, and Tellus have 91%. Can you....</text:p>
      <text:p text:style-name="P1"/>
      <text:p text:style-name="P1">Sandy: I was going to say but there's Freedom too. (Laughs.)</text:p>
      <text:p text:style-name="P1"/>
      <text:p text:style-name="P1">Nora: Yeah, well there's also like Sasktel...</text:p>
      <text:p text:style-name="P1"/>
      <text:p text:style-name="P1">Sandy: Yeah.</text:p>
      <text:p text:style-name="P1"/>
      <text:p text:style-name="P1">Nora: And like there are still some public carriers. But like but 91%, 91% these three corporations and Bell's one of them. It's like, ahhhhh, they, they, they embody everything that is wrong with corporate culture. That they can make billions, and billions, and billions of dollars of profits off of us just trying to communicate with our loved ones, and then they sell back to us a campaign apparently for mental health, and then they make donations that are necessary within the communities because community organizations, and the health system, and the education system are forced to pick up the slack for exacerbated mental health that's widespread in Canada. (Laughing) It's like, do you think we're not paying attention? (Laughs.)</text:p>
      <text:p text:style-name="P1"/>
      <text:p text:style-name="P1">Sandy: (Laughs.) Or perhaps it's even more insidious, perhaps they just don't care.</text:p>
      <text:p text:style-name="P1"/>
      <text:p text:style-name="P1">Nora: I mean I'm sure that the, the President of Bell is probably like lighting cigars with $50 bills right now. (Sandy laughs.) I'm sure of it. (Nora laughs.)</text:p>
      <text:p text:style-name="P1"/>
      <text:p text:style-name="P1">Sandy: Yeeeup. OK so let's talk about some of the, um, the, the weird hypocrisies about Bell doing this. So one thing that I think I saw you retweet, I saw Desmond Cole tweet this as well, um, I retweeted something ah where Bell was retweeting police departments that were participating in the Bell Let's Talk Day and these police departments would retweet or would tweet something about mental health or how important it is to talk about mental health because, that's, that's the acceptable line of the day, we need to talk about mental health. And then Bell would, would retweet it and they had like a, a premade, um, graphic that they used of a, a friendly looking stick figure police officer (laughing) (Nora laughs) that was like you know "thank-you police for being a part of this campaign so important that you're engaging." (Laughs.) Engaging how? (Both laugh.) How? Please explain to me. With all that we know about how police officers, and how the justice system and how it works the criminal justice system works across this country and how, uh, police officers interactions with people who have mental health issues often result in serious harm, um, unwarranted harm to people who are experiencing mental health issues, why in the world (laughing) is it 1) appropriate for Bell to have that type of, ah, you know pre-created type of tweet, um, or retweet function whatever planned to do on that day and how ridiculous is it for police officers and police departments to be able to, you know, pat themselves on the back, brush some dirt off their shoulder by retweeting this #BellLetsTalk and never having to engage with the numerous reports that are out there that say ah "police officers you're dealing with people with mental health issues, um, in an inappropriate way, we need you to change your tune." And nothing ever happens.</text:p>
      <text:p text:style-name="P1"/>
      <text:p text:style-name="P1"><text:soft-page-break/>Nora: Yeah, yeah. And it's, it's so embedded in the system that, uh, according to a study from the Correctional Services of Canada among the women who are in custody of CSC 80% of those women meet criteria for some current mental disorder, is what their study says.</text:p>
      <text:p text:style-name="P1"/>
      <text:p text:style-name="P1">Sandy: Which is unsurprising we...</text:p>
      <text:p text:style-name="P1"/>
      <text:p text:style-name="P1">Nora: Of course!</text:p>
      <text:p text:style-name="P1"/>
      <text:p text:style-name="P1">Sandy: We know that, um, jails, uh, and just like the very idea of incarceration serves as like the #1 mental health facility, I don't know if you can call it a mental health facility, patient or whatever facility for people because we, we, we do not have appropriate services, appropriate emergency services to deal with mental health crisis in this country and all over our local communities. And so what that ends up with is a lot of people who are incarcerated, who shouldn't be incarcerated, well I don't think anybody should be incarcerated but (laughing), who shouldn't be incarcerated, um and, so we've got these jails that serve as mental health facilities.</text:p>
      <text:p text:style-name="P1"/>
      <text:p text:style-name="P1">Nora: Yup.</text:p>
      <text:p text:style-name="P1"/>
      <text:p text:style-name="P1">Sandy: Which is torture (exasperated laugh). That's just torture, torturing people who are experiencing mental health issues.</text:p>
      <text:p text:style-name="P1"/>
      <text:p text:style-name="P1">Nora: Yeah, and I don't recall seeing Bell, um, have a smiley face of someone who's in jail. Have a smiley face of someone's who's incarcerated.</text:p>
      <text:p text:style-name="P1"/>
      <text:p text:style-name="P1">Sandy: I mean, to be fair we could have missed it.</text:p>
      <text:p text:style-name="P1"/>
      <text:p text:style-name="P1">Nora: (Laughs.) But I did see activists drawing attention to what funny little fact does, does, does Bell play, what role does Bell play within Canada's correctional system?</text:p>
      <text:p text:style-name="P1"/>
      <text:p text:style-name="P1">Sandy: Well, Bell provides all of the phone service (laughs) for Canada's correctional system. And something that's very interesting that people may not know is that you can not, Bell has not made it possible for people calling from within a facility, ah, to, to contact someone on a mobile phone.</text:p>
      <text:p text:style-name="P1"/>
      <text:p text:style-name="P1">Nora: What?!</text:p>
      <text:p text:style-name="P1"><text:soft-page-break/></text:p>
      <text:p text:style-name="P1">Sandy: You have to contact...</text:p>
      <text:p text:style-name="P1"/>
      <text:p text:style-name="P1">Nora: I didn't know this.</text:p>
      <text:p text:style-name="P1"/>
      <text:p text:style-name="P1">Sandy: Yeah! (Nora laughs.) If you are calling from a jail, you have to call a landline you cannot call a mobile phone.</text:p>
      <text:p text:style-name="P1"/>
      <text:p text:style-name="P1">Nora: What?!</text:p>
      <text:p text:style-name="P1"/>
      <text:p text:style-name="P1">Sandy: So someone, yeah, so someone like myself, who like doesn't have a landline like a lot of people (both laugh), ah, it's impossible for someone who's inside, who's incarcerated to contact me on my phone. And if you're someone who needs, perhaps you're incarcerated because of a mental health issue and you need to speak to someone in your family that's part of what will assist you in you know whatever treatment you're going through or what you need. Bell, you know, that's a simple thing you could do. There's a simple thing you could do. And this is something they know of obviously, activists have raised this several times but they, they haven't done it. They haven't done it.</text:p>
      <text:p text:style-name="P1"/>
      <text:p text:style-name="P1">Nora: Ah, I also saw, you know you mentioned politicians retweeting this. Um, my favourite politician retweeting this was of course Vic Fedeli, from the Ontario conservative party. (Sandy laughs.) And he was also saying that ah you know "everybody, I will also donate five cents, uh, to Bell, uh, to mental health initiatives if ah you retweet me!" And it's like (chuckling)...</text:p>
      <text:p text:style-name="P1"/>
      <text:p text:style-name="P1">Sandy: Wait what? That is so bizarre.</text:p>
      <text:p text:style-name="P1"/>
      <text:p text:style-name="P1">Nora: I know. It's like, sorry, aren't you literally responsible for like all spending in the government of Ontario. Couldn't you by yourself like cancel the police and take that money and and put it into literally anything else.</text:p>
      <text:p text:style-name="P1"/>
      <text:p text:style-name="P1">Sandy: Oh my god.</text:p>
      <text:p text:style-name="P1"/>
      <text:p text:style-name="P1">Nora: So this kind of hypocrisy. You know after eight years of this campaign I, I, I've been bitter about this campaign from, from the start because of a situation where, um, Sandy you'll remember this, the President of Queen's University had a memo, uh ah, leaked where he was very excited about the prospects of how much money they would be able to make at Queen's University off of this program (laughing).</text:p>
      <text:p text:style-name="P1"/>
      <text:p text:style-name="P1"><text:soft-page-break/>Sandy: Oh my god yeah, I recall. So gross.</text:p>
      <text:p text:style-name="P1"/>
      <text:p text:style-name="P1">Nora: But as it's gone on and on like I feel like people's patience has started to wain further because you, you can't just talk and talk and talk every single year and then this like incredible symbol of, of in Ontario that is crumbling, that is falling the fuck apart, that is, with a government that is cancelling sexual assault and mental health services on campus, with a government that's that's got a secret plan to privatize a system which will devastate mental health as they already are, and already are inadequate.</text:p>
      <text:p text:style-name="P1"/>
      <text:p text:style-name="P1">Sandy: But they tweeted about it. (Laughing) So it's OK.</text:p>
      <text:p text:style-name="P1"/>
      <text:p text:style-name="P1">Nora: And here they are, they're like, we'll give you, I'll donate personally, I'll donate personally you know $800 to mental health stuff, and it's like no, no you know what, how 'bout you do no personal donations but like you don't privatize the entire fucking health system. How 'bout that?</text:p>
      <text:p text:style-name="P1"/>
      <text:p text:style-name="P1">Sandy: That is so ridiculous. That is so ridiculous.</text:p>
      <text:p text:style-name="P1"/>
      <text:p text:style-name="P1">Nora: I almost fell over when I saw (big laugh) when I saw Fideli tweet that. The, the probably the most troubling thing that I saw this year. In addition to you know a lot of people as I say being more and more critical, more and more frustrated that, that, that Bell is using this consistently year over year as a marketing, uh, strategy and of course that it's starting to get into spam and so I'm sure you know folks listening probably received anywhere between two and like 30 messages from family members that actually weren't Bell at all it was just spammers trying to forward their messages.</text:p>
      <text:p text:style-name="P1"/>
      <text:p text:style-name="P1">Sandy: Yeah, could you fix that problem please Bell? (Both laugh.) Jesus.</text:p>
      <text:p text:style-name="P1"/>
      <text:p text:style-name="P1">Nora: But the most, the most, uh, concerning thing that I saw, and I'm sure you would probably agree happened ah a day after. And so, um, as, as you said there was a lot of police departments about the importance of talking about mental health, without actually saying what the fuck that means...</text:p>
      <text:p text:style-name="P1"/>
      <text:p text:style-name="P1">Sandy: Mhmm.</text:p>
      <text:p text:style-name="P1"/>
      <text:p text:style-name="P1">Nora: .... or what they would be doing differently. Because of course not only are people with mental health issues more often criminalized but police treat them poorer, it's more, it's likely that you'll experience more violence at the hands of the police if you're in a, in a state of crisis. Um, and so Ottawa police on January 30th on Bell Let's Talk Day they tweeted, a, a, a, a photo of the Mayor of Ottawa with some representatives of the Ottawa police and paramedic divisions and they tweeted it saying #BellLetsTalk.</text:p>
      <text:p text:style-name="P1"/>
      <text:p text:style-name="P1">Sandy: Mhmm.</text:p>
      <text:p text:style-name="P1"><text:soft-page-break/></text:p>
      <text:p text:style-name="P1">Nora: The following day Ottawa police shot and killed <text:span text:style-name="T4">Greg Ritchie. Greg Ritchie was in crisis. He was holding a small axe, he was standing outside of a pharmacy, his family said that he had just gone to the pharmacy to fulfill a prescription, Ottawa police showed up, and they shot and killed him. Iiii, Iiii, I mean if there's any bigger example of this entire campaign being completely useless or completely </text:span>fraudulent it's, it's this unbelievable tragedy. Um, Greg had not lived in Ottawa for very long. He was living with family, he's from, uh, Kitchener, and again Ottawa police, and it's, it was a, a, a, it was police had intervened one that had already been previously charged by the SIU.</text:p>
      <text:p text:style-name="P1"/>
      <text:p text:style-name="P1">Sandy: And of course this is all happening just before <text:span text:style-name="T5">Abdirahman Abdi</text:span> police killer <text:span text:style-name="T7">Daniel</text:span><text:span text:style-name="T8"> Montsion</text:span> is about to, to go on trial, um, he was charged, and <text:span text:style-name="T7">Daniel</text:span><text:span text:style-name="T8"> Montsion</text:span> was a, is an, or I guess was, I don't know if he's still with, officially with the force or not, but was a, a Ottawa police officer who, um, killed <text:span text:style-name="T5">Abdirahman Abdi, um, and that, that was a killing that was in, in 2016 Abdirahman Abdi was also experiencing mental health issues and he was beaten to death, so. (Deep sigh.) You know, I, I, I don't know what, what, what types of uh steps the Ottawa police department took between 2016 and last Thursday that would have been, that would have resulted in ah something less than, ah, the word hypocrisy being used to describe their engagement with the Bell Let's Talk campaign on the Wednesday. But I'm willing to bet it's not a lot. I'm willing to bet that it's not a lot. </text:span></text:p>
      <text:p text:style-name="P3"/>
      <text:p text:style-name="P1"><text:span text:style-name="T5">Nora: So </text:span><text:span text:style-name="T4">Greg Ritchie was, ah, 30 years old, ah, he had lived at, ah, </text:span><text:span text:style-name="T6">Saugeen First Nation he was an Indigenous man, um, and, ah, this past weekend folks gathered to remember him and they gathered outside of the office of the Ottawa Police Services facility on Elgin. When a campaign, when a campaign like Let's Talk can be used by, uh, an organization like the Ottawa police that has a poor record in helping people in crisis, um, and so poor that people are are killed in confrontations with Ottawa police. We really I think as, as, like you know society, as people who, um, maybe use the hashtag or maybe use Bell as a, as a service provider, we really need to call this stuff out. We really need to call, call out the Ottawa police services for their hypocrisy, call out Bell for their hypocrisy, uh, with keeping prices really high and keeping profits really high and, um, benefiting from a tax system that privileges their profits over properly funding mental health services and hospitals and therefore Bell can step in and fund the gaps that are created by the system that they benefit from. </text:span></text:p>
      <text:p text:style-name="P4"/>
      <text:p text:style-name="P1"><text:span text:style-name="T6">Sandy: And you know if police officers or police departments were really and truly interested in, in supporting efforts for mental health one of the things that is in their power to do is to say "here, take a big chunk of my funding, municipalities, or the province," or you know if it's the RCMP, whatever local police, whatever police department serves your local area. They could say, chop off a bit of our funding and let's create an emergency service specifically for those who are experiencing mental health crisis. </text:span></text:p>
      <text:p text:style-name="P4"/>
      <text:p text:style-name="P1"><text:span text:style-name="T6">Nora: Yeah. </text:span></text:p>
      <text:p text:style-name="P4"/>
      <text:p text:style-name="P1"><text:span text:style-name="T6">Sandy: I mean there's something really specific that could have a massive structural change in this country. I don't think the only option that should be available to us, and I've said this before, when someone is having a mental health crisis is having to call the police to show up, who have the power to then kill you if they simply fear for their life. And, you know fearing for your life can take all sorts of different forms but let's be really clear, when you're Indigenous, or Black, um, often the way police officers, what we hear, what their report backs are, about how they, how they view people of these identities are, are (laughs sadly) almost always in such a way that we, we fear for our lives whether there's, there's a, um, a weapon present or not, or whether there was any sort of action that would have, um, would have warranted them feeling that way. And so what if we had an emergency service specifically where people were trained specifically to assist people through a mental health crisis and we didn't have to call the police? Like I think that that would be quite an innovation (laughs)...</text:span></text:p>
      <text:p text:style-name="P4"/>
      <text:p text:style-name="P1"><text:span text:style-name="T6">Nora: Yeah. </text:span></text:p>
      <text:p text:style-name="P4"/>
      <text:p text:style-name="P1"><text:span text:style-name="T6">Sandy: It seems almost obvious that, that is the way that we should be thinking about how to keep people safe...</text:span></text:p>
      <text:p text:style-name="P4"/>
      <text:p text:style-name="P1"><text:span text:style-name="T6">Nora: Yeah. </text:span></text:p>
      <text:p text:style-name="P4"/>
      <text:p text:style-name="P1"><text:span text:style-name="T6">Sandy: Because a mental health crisis, um, can be a danger to the individual themselves obviously, and to people around them for sure, but it, the the chances of that escalating into something that harms the person experiencing the mental health crisis we know are exacerbated by the presence of police officers. There's report after report about this and recommendation after recommendation about this and you know what a good idea it would be to take some of the funding out of police departments and put it into a new kind of mental health service. That's the kind of let's talk that I want to have about mental health.</text:span></text:p>
      <text:p text:style-name="P4"/>
      <text:p text:style-name="P1"><text:soft-page-break/><text:span text:style-name="T6">Nora: Mmm. </text:span></text:p>
      <text:p text:style-name="P4"/>
      <text:p text:style-name="P1"><text:span text:style-name="T6">Sandy: You know, I don't want to just talk about, um, “hey I've experienced these things before.” Like that's important. I think it is important for people to share their own personal experiences because it helps people understand that they are not isolated and that it's, it's not strange in this world to experience, um, you know mental health struggles. But the types of discussions that I want to have about mental health are not the type that Bell is interested in having, is not the type that politicians or, um, police departments or other such service departments who engage in these types of discussions are interested in having. I want to actually change our systems that we, we don't have negative interactions, ah, with police and you know being incarcerated and I want to change our system so that we don't, you know if we, if we have underlying mental health issues that they've not exacerbated by a feeling of like crushing doubt about your future because you know you're living in poverty or you can't access certain services or you know the numerous things that add to the factors that lead us to experience mental health issues in our lives. That's the kind of discussion that I want to have. </text:span></text:p>
      <text:p text:style-name="P4"/>
      <text:p text:style-name="P1"><text:span text:style-name="T6">Nora: Yeah. It's like when you call, uh, 911 because your house is on fire you absolutely do not want the cops to be the ones to show up. </text:span></text:p>
      <text:p text:style-name="P4"/>
      <text:p text:style-name="P1"><text:span text:style-name="T6">Sandy: Yeah, probably not. (Laughs.)</text:span></text:p>
      <text:p text:style-name="P4"/>
      <text:p text:style-name="P1"><text:span text:style-name="T6">Nora: Like you want the guys (laughs) you want the guys with the water. (Both chuckle.) </text:span></text:p>
      <text:p text:style-name="P4"/>
      <text:p text:style-name="P1"><text:span text:style-name="T6">Sandy: Exactly. </text:span></text:p>
      <text:p text:style-name="P4"/>
      <text:p text:style-name="P1"><text:span text:style-name="T6">Nora: And the axes. </text:span></text:p>
      <text:p text:style-name="P4"/>
      <text:p text:style-name="P1"><text:span text:style-name="T6">Sandy: Exactly. </text:span></text:p>
      <text:p text:style-name="P4"/>
      <text:p text:style-name="P1"><text:span text:style-name="T6">Nora: So, so we even do have models for alternative (laughs) crisis intervention that's appropriate. </text:span></text:p>
      <text:p text:style-name="P4"/>
      <text:p text:style-name="P1"><text:span text:style-name="T6">Sandy: Yeah. Alternative emergency services. Exactly. </text:span></text:p>
      <text:p text:style-name="P4"/>
      <text:p text:style-name="P1"><text:span text:style-name="T6">Nora: Right. One of the things that I've been very troubled by you know considering how many men, ah, send me messages that are very threatening. From time to time if it's a person that looks like it's real I'll like find out about them and I'll be in touch with their employer or their family and I'll say "hey, this is a message that your loved one sent me, do I need to be afraid for my life? Do you need to have an intervention?" And on a couple of occasions I've had people respond to me to say "well as you can imagine we've tried everything, uh, they've got mental health issues we can't help them."</text:span></text:p>
      <text:p text:style-name="P4"><text:soft-page-break/></text:p>
      <text:p text:style-name="P1"><text:span text:style-name="T6">Sandy: We can't help them. </text:span></text:p>
      <text:p text:style-name="P4"/>
      <text:p text:style-name="P1"><text:span text:style-name="T6">Nora: We can't help them. It's like a parent saying or a friend or an employer saying we can't help them and so it's like, yeah not only do we need to think of that, that, how do you have better first response crisis intervention that aren't cops, but then on top of that what are the services and programs that we need to have as a society you know that you can actually refer someone to that isn't incarceration, or that isn't carcierial, or that isn't a hospital. Like is there some sort of other thing on top of, um, like the most crisis is going to be hospital services where you actually need medical interventions but what about what about community groups? Or, or, or being given a prescription to like volunteer or to take a free class to learn something or to discover something that you've never... You know like education that has like nothing to do with maybe what you're directly experiencing but can actually get you out of isolation, that can get you to meet people, that can get you, maybe isolation is one of the biggest problems that is, that is driving some of the, of the crisis of mental health, well we know that it is, we know that isolation is bad for your health, and we're not, we don't have any of these discussions. Now, if you go to the Bell Let's Talk page, it's pretty amazing because they post all of where their money goes, it doesn't say how much money everybody gets, but you can imagine it's probably $10, 000, $20, 000, $30, 000 grants or whatever. And they're all organizations that you've probably heard of, like they're YWCAs or they're crisis centres or they're, or they're services for youth with eating disorders, or whatever. But in a democracy it should be like us the people that decide how our money gets spent through taxation and it's these organizations that shouldn't have to come cap in hand to a, a, a corporation that's making too much money and that out of the goodness of their heart this year they've decided to give them money and next year maybe not. At the end of the day, like, we the people know, like, our own problems better than Bell does, we know our own problems better than the state does, and if our democracy is functioning properly then we are taxing people properly and we have enough public funding to ensure that we're able to place that money into, into the right, into the right locations. So rather than skyrocketing police budgets, it is talking about different kinds of frontline interventions, or it is talking about massive investments in, in the healthcare system to have different machinery that's more widely available and not just available in certain centres or, or dealing with you know suicide crisis that are directly linked to colonialism that will not be fixed by one off or two off or even five off grants. </text:span></text:p>
      <text:p text:style-name="P4"/>
      <text:p text:style-name="P1"><text:span text:style-name="T6">Sandy: Yeah, so I don't, like it's not important to me to hear Justin Trudeau or to read Justin Trudeau tweet, this was his tweet, um, "every Bell Let's Talk day Canadians come together to speak out, break down stigma and talk openly about our mental health. There's still a long way to go, we've come so far, retweet this and Bell donates five cents, blah, blah, blah." Like I don't want to hear that from a politician about mental health, you have so much more responsibility with respect to mental health. I want to hear what your plan is to ensure potable water across this country, I want to hear what your plan is to make sure that people who are experiencing these health issues have those issues addressed. Like you're a politician, that is your responsibility (chuckling) I don't want you to (laughs) I don't want to hear like "we've come so far, we have more ways to go, let's talk openly" like, like tell me what the fuck you're going to do for me. What is it? That's the discussion we should be having on mental health. So fuck Bell Let's Talk. Let's not talk to Bell, let's talk to each other (laughs) about what we want to do, and organize in order to force the political will, ah, to, to make these types of structural and institutional changes happen. It can't, we can't just be satisfied with a corporate campaign that’s devoid of any real politic. </text:span></text:p>
      <text:p text:style-name="P4"/>
      <text:p text:style-name="P1"><text:span text:style-name="T6">[Outro music.]</text:span></text:p>
      <text:p text:style-name="P4"/>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130" meta:word-count="6393" meta:character-count="35790" meta:non-whitespace-character-count="29507"/>
    <meta:generator>LibreOfficeDev/6.0.5.2$Linux_X86_64 LibreOffice_project/</meta:generator>
  </office:meta>
</office:document-meta>
</file>